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Mono" svg:font-family="'Andale Mono'" style:font-pitch="fixed"/>
    <style:font-face style:name="Arial" svg:font-family="Arial" style:font-family-generic="swiss"/>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itle">
      <style:paragraph-properties fo:text-align="start" style:justify-single-word="false"/>
      <style:text-properties officeooo:paragraph-rsid="000ec328"/>
    </style:style>
    <style:style style:name="P4" style:family="paragraph" style:parent-style-name="Title">
      <style:paragraph-properties fo:text-align="start" style:justify-single-word="false" fo:break-before="page"/>
      <style:text-properties officeooo:paragraph-rsid="001d68d3"/>
    </style:style>
    <style:style style:name="P5" style:family="paragraph" style:parent-style-name="Standard">
      <style:text-properties officeooo:rsid="001c322f" officeooo:paragraph-rsid="000ec328"/>
    </style:style>
    <style:style style:name="P6" style:family="paragraph" style:parent-style-name="Text_20_body">
      <style:text-properties fo:font-style="italic" officeooo:rsid="0023d43f" officeooo:paragraph-rsid="000ec328" style:font-style-asian="italic" style:font-style-complex="italic"/>
    </style:style>
    <style:style style:name="P7" style:family="paragraph" style:parent-style-name="Text_20_body">
      <style:text-properties fo:font-style="italic" officeooo:rsid="0026dc71" officeooo:paragraph-rsid="0011d9c9" style:font-style-asian="italic" style:font-style-complex="italic"/>
    </style:style>
    <style:style style:name="P8" style:family="paragraph" style:parent-style-name="Text_20_body">
      <style:text-properties fo:font-style="italic" officeooo:rsid="00199143" officeooo:paragraph-rsid="000ec328" style:font-style-asian="italic" style:font-style-complex="italic"/>
    </style:style>
    <style:style style:name="P9" style:family="paragraph" style:parent-style-name="Text_20_body">
      <loext:graphic-properties draw:fill="none" draw:fill-gradient-name="gradient" draw:fill-hatch-name="hatch"/>
      <style:paragraph-properties fo:margin-left="1.3cm" fo:margin-right="0cm" fo:margin-top="0cm" fo:margin-bottom="0.247cm" style:contextual-spacing="false" fo:line-height="115%" fo:text-align="center" style:justify-single-word="false" fo:text-indent="-1.3cm" style:auto-text-indent="false" fo:break-before="page" fo:background-color="transparent"/>
      <style:text-properties fo:font-style="italic" officeooo:rsid="00106354" officeooo:paragraph-rsid="00106354" style:font-style-asian="italic" style:font-style-complex="italic"/>
    </style:style>
    <style:style style:name="P10" style:family="paragraph" style:parent-style-name="Text_20_body">
      <style:text-properties fo:font-style="italic" officeooo:rsid="001da2c3" officeooo:paragraph-rsid="001902c7" style:font-style-asian="italic" style:font-style-complex="italic"/>
    </style:style>
    <style:style style:name="P11" style:family="paragraph" style:parent-style-name="Heading_20_1">
      <style:text-properties officeooo:rsid="0016b7ba" officeooo:paragraph-rsid="0016b7ba"/>
    </style:style>
    <style:style style:name="P12" style:family="paragraph" style:parent-style-name="Heading_20_1">
      <style:text-properties officeooo:rsid="00161944" officeooo:paragraph-rsid="000ec328"/>
    </style:style>
    <style:style style:name="P13" style:family="paragraph" style:parent-style-name="Heading_20_1">
      <style:text-properties officeooo:paragraph-rsid="000ec328"/>
    </style:style>
    <style:style style:name="P14" style:family="paragraph" style:parent-style-name="Heading_20_1">
      <style:text-properties officeooo:rsid="0017820c" officeooo:paragraph-rsid="000ec328"/>
    </style:style>
    <style:style style:name="P15" style:family="paragraph" style:parent-style-name="Heading_20_1">
      <style:text-properties fo:font-style="normal" officeooo:rsid="00138503" officeooo:paragraph-rsid="00138503" style:font-style-asian="normal" style:font-style-complex="normal"/>
    </style:style>
    <style:style style:name="P16" style:family="paragraph" style:parent-style-name="Heading_20_1">
      <style:text-properties officeooo:paragraph-rsid="00138503"/>
    </style:style>
    <style:style style:name="P17" style:family="paragraph" style:parent-style-name="Heading_20_1">
      <style:text-properties officeooo:rsid="0023d43f" officeooo:paragraph-rsid="000ec328"/>
    </style:style>
    <style:style style:name="P18" style:family="paragraph" style:parent-style-name="Heading_20_1">
      <style:text-properties officeooo:rsid="002488cc" officeooo:paragraph-rsid="000ec328"/>
    </style:style>
    <style:style style:name="P19" style:family="paragraph" style:parent-style-name="Text_20_body" style:list-style-name="L1" style:master-page-name="">
      <loext:graphic-properties draw:fill="none"/>
      <style:paragraph-properties fo:margin-left="1.3cm" fo:margin-right="0cm" fo:margin-top="0cm" fo:margin-bottom="0.247cm" style:contextual-spacing="false" fo:line-height="115%" fo:text-indent="-1.3cm" style:auto-text-indent="false" style:page-number="auto" fo:background-color="transparent"/>
      <style:text-properties officeooo:rsid="0016b7ba" officeooo:paragraph-rsid="0016b7ba"/>
    </style:style>
    <style:style style:name="P20" style:family="paragraph" style:parent-style-name="Text_20_body" style:list-style-name="L1">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6b7ba" officeooo:paragraph-rsid="0016b7ba"/>
    </style:style>
    <style:style style:name="P21"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61944" officeooo:paragraph-rsid="000ec328"/>
    </style:style>
    <style:style style:name="P22"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61944" officeooo:paragraph-rsid="0011d9c9"/>
    </style:style>
    <style:style style:name="P23"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7820c" officeooo:paragraph-rsid="000ec328"/>
    </style:style>
    <style:style style:name="P24" style:family="paragraph" style:parent-style-name="Text_20_body" style:list-style-name="L2" style:master-page-name="">
      <loext:graphic-properties draw:fill="none"/>
      <style:paragraph-properties fo:margin-left="1.3cm" fo:margin-right="0cm" fo:margin-top="0cm" fo:margin-bottom="0.247cm" style:contextual-spacing="false" fo:line-height="115%" fo:text-indent="-1.3cm" style:auto-text-indent="false" style:page-number="auto" fo:background-color="transparent"/>
      <style:text-properties officeooo:rsid="00298a7b" officeooo:paragraph-rsid="000ec328"/>
    </style:style>
    <style:style style:name="P25"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9284b" officeooo:paragraph-rsid="000ec328"/>
    </style:style>
    <style:style style:name="P26"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0ec328"/>
    </style:style>
    <style:style style:name="P27"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138503"/>
    </style:style>
    <style:style style:name="P28"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2112a3"/>
    </style:style>
    <style:style style:name="P29"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0ec328"/>
    </style:style>
    <style:style style:name="P30"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1902c7"/>
    </style:style>
    <style:style style:name="P31" style:family="paragraph" style:parent-style-name="Text_20_body" style:list-style-name="L6" style:master-page-name="">
      <loext:graphic-properties draw:fill="none"/>
      <style:paragraph-properties fo:margin-left="1.3cm" fo:margin-right="0cm" fo:margin-top="0cm" fo:margin-bottom="0.247cm" style:contextual-spacing="false" fo:line-height="115%" fo:text-indent="-1.3cm" style:auto-text-indent="false" style:page-number="auto" fo:background-color="transparent"/>
      <style:text-properties officeooo:paragraph-rsid="000ec328"/>
    </style:style>
    <style:style style:name="P32" style:family="paragraph" style:parent-style-name="Text_20_body" style:list-style-name="L6">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0ec328"/>
    </style:style>
    <style:style style:name="P33" style:family="paragraph" style:parent-style-name="Text_20_body" style:list-style-name="L7">
      <loext:graphic-properties draw:fill="none"/>
      <style:paragraph-properties fo:margin-left="1.3cm" fo:margin-right="0cm" fo:margin-top="0cm" fo:margin-bottom="0.247cm" style:contextual-spacing="false" fo:line-height="115%" fo:text-indent="0cm" style:auto-text-indent="false" fo:background-color="transparent"/>
      <style:text-properties officeooo:paragraph-rsid="000ec328"/>
    </style:style>
    <style:style style:name="P34" style:family="paragraph" style:parent-style-name="Text_20_body" style:list-style-name="L7">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0ec328"/>
    </style:style>
    <style:style style:name="P35" style:family="paragraph" style:parent-style-name="Text_20_body" style:list-style-name="L8">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0ec328"/>
    </style:style>
    <style:style style:name="P36" style:family="paragraph" style:parent-style-name="Text_20_body" style:list-style-name="L8">
      <loext:graphic-properties draw:fill="none"/>
      <style:paragraph-properties fo:margin-left="1.3cm" fo:margin-right="0cm" fo:margin-top="0cm" fo:margin-bottom="0.247cm" style:contextual-spacing="false" fo:line-height="115%" fo:text-indent="-1.3cm" style:auto-text-indent="false" fo:background-color="transparent"/>
      <style:text-properties officeooo:paragraph-rsid="0011d9c9"/>
    </style:style>
    <style:style style:name="P37"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99143" officeooo:paragraph-rsid="000ec328"/>
    </style:style>
    <style:style style:name="P38"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99143" officeooo:paragraph-rsid="0011d9c9"/>
    </style:style>
    <style:style style:name="P39" style:family="paragraph" style:parent-style-name="Text_20_body" style:list-style-name="L3">
      <loext:graphic-properties draw:fill="none"/>
      <style:paragraph-properties fo:margin-top="0cm" fo:margin-bottom="0.247cm" style:contextual-spacing="false" fo:line-height="115%" fo:background-color="transparent"/>
      <style:text-properties officeooo:rsid="00199143" officeooo:paragraph-rsid="000ec328"/>
    </style:style>
    <style:style style:name="P40"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ad5c7" officeooo:paragraph-rsid="000ec328"/>
    </style:style>
    <style:style style:name="P41"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ad5c7" officeooo:paragraph-rsid="0011d9c9"/>
    </style:style>
    <style:style style:name="P42" style:family="paragraph" style:parent-style-name="Text_20_body" style:list-style-name="L2">
      <loext:graphic-properties draw:fill="none"/>
      <style:paragraph-properties fo:margin-top="0cm" fo:margin-bottom="0.247cm" style:contextual-spacing="false" fo:line-height="115%" fo:background-color="transparent"/>
      <style:text-properties officeooo:rsid="001ad5c7" officeooo:paragraph-rsid="002112a3"/>
    </style:style>
    <style:style style:name="P43" style:family="paragraph" style:parent-style-name="Text_20_body" style:list-style-name="L2">
      <loext:graphic-properties draw:fill="none"/>
      <style:paragraph-properties fo:margin-top="0cm" fo:margin-bottom="0.247cm" style:contextual-spacing="false" fo:line-height="115%" fo:background-color="transparent"/>
      <style:text-properties officeooo:rsid="001c322f" officeooo:paragraph-rsid="002112a3"/>
    </style:style>
    <style:style style:name="P44" style:family="paragraph" style:parent-style-name="Text_20_body" style:list-style-name="L2">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76e55" officeooo:paragraph-rsid="000ec328"/>
    </style:style>
    <style:style style:name="P45"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488cc" officeooo:paragraph-rsid="000ec328"/>
    </style:style>
    <style:style style:name="P46" style:family="paragraph" style:parent-style-name="Text_20_body" style:list-style-name="L6">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488cc" officeooo:paragraph-rsid="000ec328"/>
    </style:style>
    <style:style style:name="P47" style:family="paragraph" style:parent-style-name="Text_20_body" style:list-style-name="L7">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488cc" officeooo:paragraph-rsid="000ec328"/>
    </style:style>
    <style:style style:name="P48"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style:font-name="Arial1" fo:font-weight="normal" officeooo:rsid="0026719b" officeooo:paragraph-rsid="000ec328" style:font-weight-asian="normal" style:font-weight-complex="normal"/>
    </style:style>
    <style:style style:name="P49" style:family="paragraph" style:parent-style-name="Text_20_body" style:list-style-name="L7" style:master-page-name="">
      <loext:graphic-properties draw:fill="none"/>
      <style:paragraph-properties fo:margin-left="1.3cm" fo:margin-right="0cm" fo:margin-top="0cm" fo:margin-bottom="0.247cm" style:contextual-spacing="false" fo:line-height="115%" fo:text-indent="-1.3cm" style:auto-text-indent="false" style:page-number="auto" fo:background-color="transparent"/>
      <style:text-properties style:font-name="Arial1" fo:font-weight="normal" officeooo:rsid="0026719b" officeooo:paragraph-rsid="000ec328" style:font-weight-asian="normal" style:font-weight-complex="normal"/>
    </style:style>
    <style:style style:name="P50" style:family="paragraph" style:parent-style-name="Text_20_body" style:list-style-name="L7">
      <loext:graphic-properties draw:fill="none"/>
      <style:paragraph-properties fo:margin-left="1.3cm" fo:margin-right="0cm" fo:margin-top="0cm" fo:margin-bottom="0.247cm" style:contextual-spacing="false" fo:line-height="115%" fo:text-indent="-1.3cm" style:auto-text-indent="false" fo:background-color="transparent"/>
      <style:text-properties style:font-name="Arial1" fo:font-weight="normal" officeooo:rsid="001ea813" officeooo:paragraph-rsid="000ec328" style:font-weight-asian="normal" style:font-weight-complex="normal"/>
    </style:style>
    <style:style style:name="P51"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style:font-name="Arial1" fo:font-style="normal" fo:font-weight="normal" officeooo:rsid="001ea813" officeooo:paragraph-rsid="000ec328" style:font-style-asian="normal" style:font-weight-asian="normal" style:font-style-complex="normal" style:font-weight-complex="normal"/>
    </style:style>
    <style:style style:name="P52" style:family="paragraph" style:parent-style-name="Text_20_body" style:list-style-name="L5" style:master-page-name="">
      <loext:graphic-properties draw:fill="none"/>
      <style:paragraph-properties fo:margin-left="1.3cm" fo:margin-right="0cm" fo:margin-top="0cm" fo:margin-bottom="0.247cm" style:contextual-spacing="false" fo:line-height="115%" fo:text-indent="0cm" style:auto-text-indent="false" style:page-number="auto" fo:background-color="transparent"/>
      <style:text-properties style:font-name="Arial1" fo:font-style="normal" fo:font-weight="normal" officeooo:rsid="001ea813" officeooo:paragraph-rsid="000ec328" style:font-style-asian="normal" style:font-weight-asian="normal" style:font-style-complex="normal" style:font-weight-complex="normal"/>
    </style:style>
    <style:style style:name="P53" style:family="paragraph" style:parent-style-name="Text_20_body" style:list-style-name="L5">
      <loext:graphic-properties draw:fill="none"/>
      <style:paragraph-properties fo:margin-left="1.3cm" fo:margin-right="0cm" fo:margin-top="0cm" fo:margin-bottom="0.247cm" style:contextual-spacing="false" fo:line-height="115%" fo:text-indent="0cm" style:auto-text-indent="false" fo:background-color="transparent"/>
      <style:text-properties style:font-name="Arial1" fo:font-style="normal" fo:font-weight="normal" officeooo:rsid="001ea813" officeooo:paragraph-rsid="000ec328" style:font-style-asian="normal" style:font-weight-asian="normal" style:font-style-complex="normal" style:font-weight-complex="normal"/>
    </style:style>
    <style:style style:name="P54" style:family="paragraph" style:parent-style-name="Text_20_body" style:list-style-name="L5">
      <loext:graphic-properties draw:fill="none"/>
      <style:paragraph-properties fo:margin-left="1.3cm" fo:margin-right="0cm" fo:margin-top="0cm" fo:margin-bottom="0.247cm" style:contextual-spacing="false" fo:line-height="115%" fo:text-indent="0cm" style:auto-text-indent="false" fo:background-color="transparent"/>
      <style:text-properties style:font-name="Arial1" fo:font-style="normal" fo:font-weight="normal" officeooo:rsid="0026dc71" officeooo:paragraph-rsid="000ec328" style:font-style-asian="normal" style:font-weight-asian="normal" style:font-style-complex="normal" style:font-weight-complex="normal"/>
    </style:style>
    <style:style style:name="P55"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3d43f" officeooo:paragraph-rsid="00138503"/>
    </style:style>
    <style:style style:name="P56" style:family="paragraph" style:parent-style-name="Text_20_body" style:list-style-name="L6">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6719b" officeooo:paragraph-rsid="000ec328"/>
    </style:style>
    <style:style style:name="P57" style:family="paragraph" style:parent-style-name="Text_20_body" style:list-style-name="L7">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6719b" officeooo:paragraph-rsid="000ec328"/>
    </style:style>
    <style:style style:name="P58" style:family="paragraph" style:parent-style-name="Text_20_body" style:list-style-name="L8">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6719b" officeooo:paragraph-rsid="000ec328"/>
    </style:style>
    <style:style style:name="P59"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26719b" officeooo:paragraph-rsid="000ec328"/>
    </style:style>
    <style:style style:name="P60" style:family="paragraph" style:parent-style-name="Text_20_body" style:list-style-name="L7" style:master-page-name="">
      <loext:graphic-properties draw:fill="none"/>
      <style:paragraph-properties fo:margin-left="1.3cm" fo:margin-right="0cm" fo:margin-top="0cm" fo:margin-bottom="0.247cm" style:contextual-spacing="false" fo:line-height="115%" fo:text-indent="0cm" style:auto-text-indent="false" style:page-number="auto" fo:background-color="transparent"/>
      <style:text-properties officeooo:rsid="001ea813" officeooo:paragraph-rsid="001aeae3"/>
    </style:style>
    <style:style style:name="P61" style:family="paragraph" style:parent-style-name="Text_20_body" style:list-style-name="L8">
      <loext:graphic-properties draw:fill="none"/>
      <style:paragraph-properties fo:margin-left="1.3cm" fo:margin-right="0cm" fo:margin-top="0cm" fo:margin-bottom="0.247cm" style:contextual-spacing="false" fo:line-height="115%" fo:text-indent="-1.3cm" style:auto-text-indent="false" fo:background-color="transparent"/>
      <style:text-properties fo:color="#c9211e" loext:opacity="100%" fo:font-weight="bold" officeooo:rsid="002488cc" officeooo:paragraph-rsid="000ec328" style:font-weight-asian="bold" style:font-weight-complex="bold"/>
    </style:style>
    <style:style style:name="P62" style:family="paragraph" style:parent-style-name="Text_20_body" style:list-style-name="L5">
      <loext:graphic-properties draw:fill="none"/>
      <style:paragraph-properties fo:margin-left="1.3cm" fo:margin-right="0cm" fo:margin-top="0cm" fo:margin-bottom="0.247cm" style:contextual-spacing="false" fo:line-height="115%" fo:text-indent="-1.3cm" style:auto-text-indent="false" fo:background-color="transparent"/>
      <style:text-properties officeooo:rsid="001da2c3" officeooo:paragraph-rsid="000ec328"/>
    </style:style>
    <style:style style:name="T1" style:family="text">
      <style:text-properties officeooo:rsid="00176e55"/>
    </style:style>
    <style:style style:name="T2" style:family="text">
      <style:text-properties officeooo:rsid="002b7342"/>
    </style:style>
    <style:style style:name="T3" style:family="text">
      <style:text-properties officeooo:rsid="00161944"/>
    </style:style>
    <style:style style:name="T4" style:family="text">
      <style:text-properties officeooo:rsid="00213326"/>
    </style:style>
    <style:style style:name="T5" style:family="text">
      <style:text-properties officeooo:rsid="0022dde9"/>
    </style:style>
    <style:style style:name="T6" style:family="text">
      <style:text-properties officeooo:rsid="0017820c"/>
    </style:style>
    <style:style style:name="T7" style:family="text">
      <style:text-properties officeooo:rsid="0021d5b7"/>
    </style:style>
    <style:style style:name="T8" style:family="text">
      <style:text-properties officeooo:rsid="00298a7b"/>
    </style:style>
    <style:style style:name="T9" style:family="text">
      <style:text-properties officeooo:rsid="00199143"/>
    </style:style>
    <style:style style:name="T10" style:family="text">
      <style:text-properties style:font-name="Andale Mono"/>
    </style:style>
    <style:style style:name="T11" style:family="text">
      <style:text-properties style:font-name="Andale Mono" fo:font-size="12pt" fo:font-weight="bold" officeooo:rsid="0017820c" style:font-size-asian="12pt" style:font-weight-asian="bold" style:font-size-complex="12pt" style:font-weight-complex="bold"/>
    </style:style>
    <style:style style:name="T12" style:family="text">
      <style:text-properties style:font-name="Andale Mono" fo:font-size="12pt" fo:font-weight="bold" officeooo:rsid="00199143" style:font-size-asian="12pt" style:font-weight-asian="bold" style:font-size-complex="12pt" style:font-weight-complex="bold"/>
    </style:style>
    <style:style style:name="T13" style:family="text">
      <style:text-properties style:font-name="Andale Mono" fo:font-size="12pt" fo:font-weight="bold" officeooo:rsid="0019284b" style:font-size-asian="12pt" style:font-weight-asian="bold" style:font-size-complex="12pt" style:font-weight-complex="bold"/>
    </style:style>
    <style:style style:name="T14" style:family="text">
      <style:text-properties style:font-name="Andale Mono" fo:font-weight="bold" style:font-weight-asian="bold" style:font-weight-complex="bold"/>
    </style:style>
    <style:style style:name="T15" style:family="text">
      <style:text-properties style:font-name="Andale Mono" fo:font-weight="bold" officeooo:rsid="00199143" style:font-weight-asian="bold" style:font-weight-complex="bold"/>
    </style:style>
    <style:style style:name="T16" style:family="text">
      <style:text-properties style:font-name="Andale Mono" fo:font-weight="bold" officeooo:rsid="001c322f" style:font-weight-asian="bold" style:font-weight-complex="bold"/>
    </style:style>
    <style:style style:name="T17" style:family="text">
      <style:text-properties style:font-name="Andale Mono" fo:font-weight="bold" officeooo:rsid="002488cc" style:font-weight-asian="bold" style:font-weight-complex="bold"/>
    </style:style>
    <style:style style:name="T18" style:family="text">
      <style:text-properties style:font-name="Andale Mono" fo:font-weight="bold" officeooo:rsid="001da2c3" style:font-weight-asian="bold" style:font-weight-complex="bold"/>
    </style:style>
    <style:style style:name="T19" style:family="text">
      <style:text-properties style:font-name="Andale Mono" fo:font-weight="bold" officeooo:rsid="001eba9b" style:font-weight-asian="bold" style:font-weight-complex="bold"/>
    </style:style>
    <style:style style:name="T20" style:family="text">
      <style:text-properties style:font-name="Andale Mono" fo:font-weight="bold" officeooo:rsid="001ea813" style:font-weight-asian="bold" style:font-weight-complex="bold"/>
    </style:style>
    <style:style style:name="T21" style:family="text">
      <style:text-properties style:font-name="Andale Mono" fo:font-weight="bold" officeooo:rsid="0026719b" style:font-weight-asian="bold" style:font-weight-complex="bold"/>
    </style:style>
    <style:style style:name="T22" style:family="text">
      <style:text-properties style:font-name="Andale Mono" fo:font-style="normal" fo:font-weight="bold" style:font-style-asian="normal" style:font-weight-asian="bold" style:font-style-complex="normal" style:font-weight-complex="bold"/>
    </style:style>
    <style:style style:name="T23" style:family="text">
      <style:text-properties style:font-name="Andale Mono" fo:font-style="normal" fo:font-weight="bold" officeooo:rsid="00298a7b" style:font-style-asian="normal" style:font-weight-asian="bold" style:font-style-complex="normal" style:font-weight-complex="bold"/>
    </style:style>
    <style:style style:name="T24" style:family="text">
      <style:text-properties style:font-name="Andale Mono" fo:font-style="normal" fo:font-weight="bold" officeooo:rsid="001c322f" style:font-style-asian="normal" style:font-weight-asian="bold" style:font-style-complex="normal" style:font-weight-complex="bold"/>
    </style:style>
    <style:style style:name="T25" style:family="text">
      <style:text-properties style:font-name="Andale Mono" fo:font-style="normal" officeooo:rsid="001da2c3" style:font-style-asian="normal" style:font-style-complex="normal"/>
    </style:style>
    <style:style style:name="T26" style:family="text">
      <style:text-properties style:font-name="Andale Mono" fo:font-style="normal" officeooo:rsid="001c322f" style:font-style-asian="normal" style:font-style-complex="normal"/>
    </style:style>
    <style:style style:name="T27" style:family="text">
      <style:text-properties style:font-name="Andale Mono" fo:font-style="italic" fo:font-weight="bold" style:font-style-asian="italic" style:font-weight-asian="bold" style:font-style-complex="italic" style:font-weight-complex="bold"/>
    </style:style>
    <style:style style:name="T28" style:family="text">
      <style:text-properties style:font-name="Andale Mono" fo:font-weight="normal" style:font-weight-asian="normal" style:font-weight-complex="normal"/>
    </style:style>
    <style:style style:name="T29" style:family="text">
      <style:text-properties style:font-name="Andale Mono" officeooo:rsid="001ea813"/>
    </style:style>
    <style:style style:name="T30" style:family="text">
      <style:text-properties style:font-name="Andale Mono" officeooo:rsid="00199143"/>
    </style:style>
    <style:style style:name="T31" style:family="text">
      <style:text-properties style:font-name="Andale Mono" officeooo:rsid="001ad5c7"/>
    </style:style>
    <style:style style:name="T32" style:family="text">
      <style:text-properties style:font-name="Andale Mono" officeooo:rsid="001eba9b"/>
    </style:style>
    <style:style style:name="T33" style:family="text">
      <style:text-properties officeooo:rsid="001ad5c7"/>
    </style:style>
    <style:style style:name="T34" style:family="text">
      <style:text-properties fo:font-style="normal" style:font-style-asian="normal" style:font-style-complex="normal"/>
    </style:style>
    <style:style style:name="T35" style:family="text">
      <style:text-properties fo:font-style="normal" officeooo:rsid="001ad5c7" style:font-style-asian="normal" style:font-style-complex="normal"/>
    </style:style>
    <style:style style:name="T36" style:family="text">
      <style:text-properties fo:font-style="normal" officeooo:rsid="00199143" style:font-style-asian="normal" style:font-style-complex="normal"/>
    </style:style>
    <style:style style:name="T37" style:family="text">
      <style:text-properties fo:font-style="normal" officeooo:rsid="001da2c3" style:font-style-asian="normal" style:font-style-complex="normal"/>
    </style:style>
    <style:style style:name="T38" style:family="text">
      <style:text-properties fo:font-style="normal" officeooo:rsid="0023d43f" style:font-style-asian="normal" style:font-style-complex="normal"/>
    </style:style>
    <style:style style:name="T39" style:family="text">
      <style:text-properties fo:font-style="normal" officeooo:rsid="001c322f" style:font-style-asian="normal" style:font-style-complex="normal"/>
    </style:style>
    <style:style style:name="T40" style:family="text">
      <style:text-properties fo:font-style="normal" officeooo:rsid="002488cc" style:font-style-asian="normal" style:font-style-complex="normal"/>
    </style:style>
    <style:style style:name="T41" style:family="text">
      <style:text-properties officeooo:rsid="0023d43f"/>
    </style:style>
    <style:style style:name="T42" style:family="text">
      <style:text-properties style:font-name="Arial1" fo:font-weight="normal" style:font-weight-asian="normal" style:font-weight-complex="normal"/>
    </style:style>
    <style:style style:name="T43" style:family="text">
      <style:text-properties style:font-name="Arial1" fo:font-weight="normal" officeooo:rsid="002488cc" style:font-weight-asian="normal" style:font-weight-complex="normal"/>
    </style:style>
    <style:style style:name="T44" style:family="text">
      <style:text-properties style:font-name="Arial1" fo:font-weight="normal" officeooo:rsid="0026719b" style:font-weight-asian="normal" style:font-weight-complex="normal"/>
    </style:style>
    <style:style style:name="T45" style:family="text">
      <style:text-properties style:font-name="Arial1" fo:font-weight="normal" officeooo:rsid="00138503" style:font-weight-asian="normal" style:font-weight-complex="normal"/>
    </style:style>
    <style:style style:name="T46" style:family="text">
      <style:text-properties style:font-name="Arial1" fo:font-weight="normal" officeooo:rsid="0017f6cd" style:font-weight-asian="normal" style:font-weight-complex="normal"/>
    </style:style>
    <style:style style:name="T47" style:family="text">
      <style:text-properties style:font-name="Arial1" fo:font-weight="normal" officeooo:rsid="001aeae3" style:font-weight-asian="normal" style:font-weight-complex="normal"/>
    </style:style>
    <style:style style:name="T48" style:family="text">
      <style:text-properties style:font-name="Arial1" fo:font-weight="normal" officeooo:rsid="001ea813" style:font-weight-asian="normal" style:font-weight-complex="normal"/>
    </style:style>
    <style:style style:name="T49" style:family="text">
      <style:text-properties style:font-name="Arial1" fo:font-weight="normal" officeooo:rsid="001c95e7" style:font-weight-asian="normal" style:font-weight-complex="normal"/>
    </style:style>
    <style:style style:name="T50" style:family="text">
      <style:text-properties officeooo:rsid="001ddb89"/>
    </style:style>
    <style:style style:name="T51" style:family="text">
      <style:text-properties officeooo:rsid="0026719b"/>
    </style:style>
    <style:style style:name="T52" style:family="text">
      <style:text-properties officeooo:rsid="001ea813"/>
    </style:style>
    <style:style style:name="T53" style:family="text">
      <style:text-properties officeooo:rsid="002488cc"/>
    </style:style>
    <style:style style:name="T54" style:family="text">
      <style:text-properties officeooo:rsid="002a18ba"/>
    </style:style>
    <style:style style:name="T55" style:family="text">
      <style:text-properties officeooo:rsid="0026dc71"/>
    </style:style>
    <style:style style:name="T56" style:family="text">
      <style:text-properties officeooo:rsid="0028dab4"/>
    </style:style>
    <style:style style:name="T57" style:family="text">
      <style:text-properties officeooo:rsid="0011d9c9"/>
    </style:style>
    <style:style style:name="T58" style:family="text">
      <style:text-properties officeooo:rsid="00138503"/>
    </style:style>
    <style:style style:name="T59" style:family="text">
      <style:text-properties officeooo:rsid="0014c3e8"/>
    </style:style>
    <style:style style:name="T60" style:family="text">
      <style:text-properties officeooo:rsid="0016b7ba"/>
    </style:style>
    <style:style style:name="T61" style:family="text">
      <style:text-properties officeooo:rsid="001902c7"/>
    </style:style>
    <style:style style:name="T62" style:family="text">
      <style:text-properties officeooo:rsid="001aeae3"/>
    </style:style>
    <style:style style:name="T63" style:family="text">
      <style:text-properties officeooo:rsid="001d68d3"/>
    </style:style>
    <style:style style:name="T64" style:family="text">
      <style:text-properties officeooo:rsid="001e81a8"/>
    </style:style>
    <style:style style:name="T65" style:family="text">
      <style:text-properties officeooo:rsid="002027f0"/>
    </style:style>
    <style:style style:name="T66" style:family="text">
      <style:text-properties officeooo:rsid="002112a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koonah <text:span text:style-name="T63">1.0 </text:span><text:span text:style-name="T3">U</text:span>ser <text:span text:style-name="T4">Manual</text:span></text:p>
      <text:h text:style-name="P11" text:outline-level="1">Basic operation</text:h>
      <text:list text:style-name="L1">
        <text:list-item>
          <text:p text:style-name="P19">Wait till you’re feeling low and Alexis isn’t around to cheer you up.</text:p>
        </text:list-item>
        <text:list-item>
          <text:p text:style-name="P20">Turn on the akoonah.</text:p>
        </text:list-item>
        <text:list-item>
          <text:p text:style-name="P20">:-)</text:p>
        </text:list-item>
        <text:list-item>
          <text:p text:style-name="P20">Don’t forget to turn it off.</text:p>
        </text:list-item>
        <text:list-item>
          <text:p text:style-name="P20">If still feeling low then repeat.</text:p>
        </text:list-item>
      </text:list>
      <text:h text:style-name="P12" text:outline-level="1">Changing the batteries</text:h>
      <text:list xml:id="list432318747" text:style-name="L2">
        <text:list-item>
          <text:p text:style-name="P21"><text:span text:style-name="T60">You will need</text:span> 3 x AA batteries.</text:p>
        </text:list-item>
        <text:list-item>
          <text:p text:style-name="P23">Follow the instructions in the “Opening the akoonah” section <text:span text:style-name="T5">below</text:span>.</text:p>
        </text:list-item>
        <text:list-item>
          <text:p text:style-name="P21">Replace the batteries, paying attention to their orientation.</text:p>
        </text:list-item>
        <text:list-item>
          <text:p text:style-name="P23">Follow the instructions in the “Closing the akoonah” section <text:span text:style-name="T5">below</text:span>.</text:p>
        </text:list-item>
      </text:list>
      <text:h text:style-name="P13" text:outline-level="1">Chang<text:span text:style-name="T6">ing </text:span><text:span text:style-name="T7">the music selection</text:span></text:h>
      <text:list xml:id="list111011192713930" text:continue-list="list432318747" text:style-name="L2">
        <text:list-item text:start-value="1">
          <text:p text:style-name="P24">You will need a micro-SD card reader.</text:p>
        </text:list-item>
        <text:list-item>
          <text:p text:style-name="P25">Ensure that <text:span text:style-name="T9">our music archive is accessible on your machine (e.g. by using </text:span><text:span text:style-name="T30">sshfs</text:span><text:span text:style-name="T9">).</text:span></text:p>
        </text:list-item>
        <text:list-item>
          <text:p text:style-name="P26"><text:span text:style-name="T6">If not already done, then run:<text:line-break/><text:line-break/></text:span><text:span text:style-name="T11">svn co https://svn.pasta.freemyip.com/main/akoonah/trunk/ </text:span><text:span text:style-name="T12">\<text:line-break/> <text:s text:c="3"/></text:span><text:span text:style-name="T11">akoonah<text:line-break/></text:span><text:span text:style-name="T13">cd akoonah/data</text:span></text:p>
        </text:list-item>
        <text:list-item>
          <text:p text:style-name="P25"><text:span text:style-name="T9">Ensure that </text:span>the ‘our-music-archive’ <text:span text:style-name="T9">symlink</text:span> points to our music archive; <text:span text:style-name="T8">if </text:span><text:span text:style-name="T57">the link is</text:span><text:span text:style-name="T8"> wrong then feel free to delete it and recreate it pointing to .../music/by-artist.</text:span></text:p>
        </text:list-item>
        <text:list-item>
          <text:p text:style-name="P25"><text:span text:style-name="T8">To c</text:span><text:span text:style-name="T9">heck that that symlink is</text:span> correct, <text:span text:style-name="T8">run </text:span><text:span text:style-name="T9">the </text:span>following command, <text:span text:style-name="T9">which should produce </text:span><text:span text:style-name="T8">no</text:span><text:span text:style-name="T9"> output:</text:span><text:line-break/><text:line-break/><text:span text:style-name="T15">f</text:span><text:span text:style-name="T14">ind . -type l ! -exec test -e {} \; -print</text:span></text:p>
        </text:list-item>
        <text:list-item>
          <text:p text:style-name="P37">Adjust the contents of the intros, songs, outros, silences and reminders directory to suit yourself. Here are some hints on how to do this:</text:p>
        </text:list-item>
      </text:list>
      <text:list text:style-name="L3">
        <text:list-item>
          <text:list>
            <text:list-item>
              <text:p text:style-name="P39">if possible symlink songs <text:span text:style-name="T57">from</text:span> ../our-music-archive/..., otherwise just add the files to the songs directory</text:p>
            </text:list-item>
            <text:list-item>
              <text:p text:style-name="P39"><text:soft-page-break/><text:span text:style-name="T10">mhwaveedit</text:span> is a good command to help make intros and outros from longer pieces</text:p>
            </text:list-item>
            <text:list-item>
              <text:p text:style-name="P39">the silences directory contains one 60s<text:span text:style-name="T57">ec</text:span> MP3 of silence; you should probably not change that.</text:p>
            </text:list-item>
          </text:list>
        </text:list-item>
      </text:list>
      <text:list xml:id="list111011323198945" text:continue-list="list111011192713930" text:style-name="L2">
        <text:list-item>
          <text:p text:style-name="P23">Follow the instructions in the “Opening the akoonah” section of this document.</text:p>
        </text:list-item>
        <text:list-item>
          <text:p text:style-name="P38"><text:span text:style-name="T57">F</text:span>rom the <text:span text:style-name="T58">first layer</text:span> of the <text:span text:style-name="T57">two</text:span><text:span text:style-name="T33">-layer</text:span> <text:span text:style-name="T57">circuit board</text:span>, <text:span text:style-name="T57">r</text:span>emove the micro-SD card <text:span text:style-name="T57">by pressing it further in, </text:span><text:span text:style-name="T33">and </text:span><text:span text:style-name="T57">transfer</text:span> <text:span text:style-name="T33">it</text:span> <text:span text:style-name="T57">to your</text:span><text:span text:style-name="T8"> micro-SD card reader and connect that to</text:span> your computer.</text:p>
        </text:list-item>
        <text:list-item>
          <text:p text:style-name="P37">Mount the micro-SD card <text:span text:style-name="T33">(e.g. using </text:span><text:span text:style-name="T31">Thunar</text:span><text:span text:style-name="T33">) and note the </text:span><text:span text:style-name="T8">micro-SD card’s </text:span><text:span text:style-name="T33">mountpoint (e.g. /</text:span><text:span text:style-name="T35">media/suzie/ABCD-1234).</text:span></text:p>
        </text:list-item>
        <text:list-item>
          <text:p text:style-name="P40"><text:span text:style-name="T34">Run:<text:line-break/><text:line-break/></text:span><text:span text:style-name="T22">../</text:span><text:span text:style-name="T23">software</text:span><text:span text:style-name="T22">/prep-sd-card . &lt;</text:span><text:span text:style-name="T27">micro-SD-mountpoint</text:span><text:span text:style-name="T22">&gt;</text:span></text:p>
        </text:list-item>
        <text:list-item>
          <text:p text:style-name="P40">Unmount the micro-SD card (e.g. using Thunar).</text:p>
        </text:list-item>
        <text:list-item>
          <text:p text:style-name="P41">Remove the micro-SD card from your computer and insert it in <text:span text:style-name="T59">the </text:span><text:span text:style-name="T58">micro-SD </text:span><text:span text:style-name="T59">card </text:span><text:span text:style-name="T58">slot on the first layer </text:span>of the <text:span text:style-name="T57">two</text:span>-layer <text:span text:style-name="T57">circuit board</text:span>.</text:p>
        </text:list-item>
        <text:list-item>
          <text:p text:style-name="P23">Follow the instructions in the “Closing the akoonah” section of this document.</text:p>
        </text:list-item>
        <text:list-item>
          <text:p text:style-name="P40">Turn the akoonah on; the first time you do this after having changed the music, it will take longer to start playing (~10sec).</text:p>
        </text:list-item>
      </text:list>
      <text:h text:style-name="P14" text:outline-level="1">Opening the akoonah</text:h>
      <text:list xml:id="list111011701870547" text:continue-list="list111011323198945" text:style-name="L2">
        <text:list-item text:start-value="1">
          <text:p text:style-name="P44">Position the akoonah in front of you with the on/off/vol knob closest to you and the speaker furthest away from you.</text:p>
        </text:list-item>
        <text:list-item>
          <text:p text:style-name="P26"><text:span text:style-name="T3">Remove </text:span><text:span text:style-name="T66">and discard</text:span><text:span text:style-name="T3"> </text:span><text:span text:style-name="T1">the label that goes across the top and bottom surfaces of the akoonah.</text:span></text:p>
        </text:list-item>
        <text:list-item>
          <text:p text:style-name="P44">Remove <text:span text:style-name="T66">and discard </text:span>the label that goes round the <text:span text:style-name="T2">middle of the four </text:span>sides of the akoonah.</text:p>
        </text:list-item>
        <text:list-item>
          <text:p text:style-name="P21"><text:span text:style-name="T1">G</text:span>ently remove the panel on the right-hand side; <text:span text:style-name="T1">it is held in only by friction.</text:span></text:p>
        </text:list-item>
        <text:list-item>
          <text:p text:style-name="P22">Note the <text:span text:style-name="T1">position within the box and the </text:span>orientation of the <text:span text:style-name="T57">two</text:span><text:span text:style-name="T33">-layer</text:span> <text:span text:style-name="T57">circuit board</text:span> with the battery holder underneath it <text:span text:style-name="T66">and the piece of foam between them. </text:span>(<text:span text:style-name="T66">W</text:span><text:span text:style-name="T6">hen you close the akoonah</text:span> then you will need to position these in the same manner.<text:span text:style-name="T66">)</text:span></text:p>
        </text:list-item>
        <text:list-item>
          <text:p text:style-name="P28"><text:span text:style-name="T3">Tip the akoonah slightly so that the contents of the box </text:span><text:span text:style-name="T1">slide</text:span><text:span text:style-name="T3"> out and lift the </text:span><text:span text:style-name="T57">two</text:span><text:span text:style-name="T33">-layer</text:span><text:span text:style-name="T3"> </text:span><text:span text:style-name="T57">circuit board</text:span><text:span text:style-name="T3"> off the battery holder; </text:span><text:span text:style-name="T1">it is not fixed to it.</text:span></text:p>
        </text:list-item>
        <text:list-item>
          <text:p text:style-name="P28"><text:span text:style-name="T66">If, inside the box, there are not at least two spare labels for resealing the box, then, o</text:span><text:span text:style-name="T33">n the label printer:</text:span></text:p>
          <text:list>
            <text:list-item>
              <text:p text:style-name="P43"><text:span text:style-name="T66">i</text:span>nsert the 9mm cassette,</text:p>
            </text:list-item>
            <text:list-item>
              <text:p text:style-name="P42"><text:soft-page-break/>prepare the text “<text:span text:style-name="T57">akoonah</text:span> 1.0” followed by <text:span text:style-name="T64">ten</text:span> spaces, <text:span text:style-name="T2">manually</text:span> repeated <text:span text:style-name="T64">until the label printer won’t accept any more text,</text:span></text:p>
            </text:list-item>
            <text:list-item>
              <text:p text:style-name="P43">print two copies of this label.</text:p>
            </text:list-item>
          </text:list>
        </text:list-item>
      </text:list>
      <text:h text:style-name="P13" text:outline-level="1">Closing the akoonah</text:h>
      <text:list xml:id="list111012044669046" text:continue-list="list111011701870547" text:style-name="L2">
        <text:list-item text:start-value="1">
          <text:p text:style-name="P22">Position the <text:span text:style-name="T57">two</text:span><text:span text:style-name="T33">-layer</text:span> <text:span text:style-name="T57">circuit board</text:span> with the battery holder underneath as noted earlier and slide them back it to the box.</text:p>
        </text:list-item>
        <text:list-item>
          <text:p text:style-name="P21">Ensure the wires are pushed in enough to not <text:span text:style-name="T58">obstruct the re-insertion of the side panel or the foam padding attached to it.</text:span></text:p>
        </text:list-item>
        <text:list-item>
          <text:p text:style-name="P44">Replace the side panel, paying attention to the orientation instructions on its inner side.</text:p>
        </text:list-item>
        <text:list-item>
          <text:p text:style-name="P44">Use <text:span text:style-name="T66">one new</text:span> printed label to <text:span text:style-name="T2">go </text:span>round the <text:span text:style-name="T2">middle of the four </text:span>sides of the akoonah (i.e. not <text:span text:style-name="T2">across</text:span> the top and bottom surfaces). <text:span text:style-name="T2">This will secure the near and far ends of the side panel.</text:span></text:p>
        </text:list-item>
        <text:list-item>
          <text:p text:style-name="P26">Use <text:span text:style-name="T66">a second new printed label</text:span> to go <text:span text:style-name="T1">across the top and bottom surfaces of the akoonah. </text:span><text:span text:style-name="T2">As you stick it down, keep it taut. This will secure the middle of the side panel.</text:span></text:p>
        </text:list-item>
      </text:list>
      <text:p text:style-name="P9">This page intentionally blank.</text:p>
      <text:p text:style-name="P4">Akoonah <text:span text:style-name="T63">1.0 </text:span><text:span text:style-name="T41">Developer’s</text:span> <text:span text:style-name="T41">Guide</text:span></text:p>
      <text:h text:style-name="P15" text:outline-level="1">Downloading the akoonah software, data and docs</text:h>
      <text:list xml:id="list111010984117131" text:continue-list="list111012044669046" text:style-name="L2">
        <text:list-item text:start-value="1">
          <text:p text:style-name="P27"><text:span text:style-name="T6">If not already done, then run:<text:line-break/><text:line-break/></text:span><text:span text:style-name="T11">svn co https://svn.pasta.freemyip.com/main/akoonah/trunk/ </text:span><text:span text:style-name="T12">\<text:line-break/> <text:s text:c="3"/></text:span><text:span text:style-name="T11">akoonah<text:line-break/></text:span><text:span text:style-name="T13">cd akoonah</text:span></text:p>
        </text:list-item>
      </text:list>
      <text:h text:style-name="P16" text:outline-level="1"><text:span text:style-name="T36">I</text:span><text:span text:style-name="T34">nstalling </text:span><text:span text:style-name="T25">mpremote</text:span><text:span text:style-name="T37"> </text:span><text:span text:style-name="T38">on your computer</text:span></text:h>
      <text:p text:style-name="P10"><text:span text:style-name="T10">mpremote</text:span> is the tool to transfer program files (e.g. new player software) to the <text:span text:style-name="T61">Raspberry Pi Pico (“</text:span>RP Pico”<text:span text:style-name="T61">)</text:span>. <text:span text:style-name="T10">mpremote</text:span> is not included in Debian but is available as a Python module to download.</text:p>
      <text:p text:style-name="P5"/>
      <text:list xml:id="list11948837" text:style-name="L5">
        <text:list-item text:start-value="1">
          <text:p text:style-name="P29"><text:span text:style-name="T39">Python, as it is provided by Debian, </text:span><text:span text:style-name="T40">no longer supports</text:span><text:span text:style-name="T39"> the </text:span><text:span text:style-name="T26">pip</text:span><text:span text:style-name="T39"> command to allow you to install whatever Python modules you like. Instead, it requires that you create a so-called “virtual environment” (a sort of personalised mini-distribution of Python). It’s typical to make one virtual environment per project. But it probably makes sense to store all your virtual environments under a common directory. To this end, set two environment variables:<text:line-break/><text:line-break/></text:span><text:span text:style-name="T24">PENV_ROOT=... <text:s text:c="2"/></text:span><text:span text:style-name="T26"># e.g. PENV_ROOT=$HOME/my-python-environments<text:line-break/></text:span><text:span text:style-name="T24">PENV_NAME=... <text:s text:c="2"/></text:span><text:span text:style-name="T26"># e.g. PENV_NAME=akoonah-support</text:span></text:p>
        </text:list-item>
        <text:list-item>
          <text:p text:style-name="P29"><text:span text:style-name="T34">Run:<text:line-break/><text:line-break/></text:span><text:span text:style-name="T24">m</text:span><text:span text:style-name="T16">kdir -p $PENV_ROOT<text:line-break/></text:span><text:span text:style-name="T14">python3 -m venv </text:span><text:span text:style-name="T16">$PENV_ROOT/$PENV_NAME<text:line-break/></text:span><text:span text:style-name="T14">source </text:span><text:span text:style-name="T16">$PENV_ROOT/$PENV_NAME</text:span><text:span text:style-name="T14">/bin/activate<text:line-break/></text:span><text:span text:style-name="T17">type -a pip</text:span><text:span text:style-name="T14"><text:line-break/></text:span><text:span text:style-name="T18">p</text:span><text:span text:style-name="T14">ip install mpremote<text:line-break/>type -a mpremote</text:span></text:p>
        </text:list-item>
        <text:list-item>
          <text:p text:style-name="P45">Follow the instructions in the “Connecting a USB cable to the RP Pico” section below.</text:p>
        </text:list-item>
        <text:list-item>
          <text:p text:style-name="P48">Connect the USB cable to your computer.</text:p>
        </text:list-item>
        <text:list-item>
          <text:p text:style-name="P55"><text:span text:style-name="T45">It</text:span><text:span text:style-name="T42"> is possible to connect </text:span><text:span text:style-name="T46">to</text:span><text:span text:style-name="T42"> the RP Pico, more specifically to MicroPython’s REPL (read-evaluate-print-loop) using </text:span><text:span text:style-name="T28">mpremote</text:span><text:span text:style-name="T44">:</text:span><text:span text:style-name="T28"><text:line-break/><text:line-break/></text:span><text:span text:style-name="T14">mpremote connect list<text:line-break/></text:span><text:span text:style-name="T19">m</text:span><text:span text:style-name="T14">premote connect /dev/ttyACM0<text:line-break/></text:span><text:soft-page-break/><text:span text:style-name="T14">2+2<text:line-break/></text:span><text:span text:style-name="T19">C</text:span><text:span text:style-name="T14">TRL-]<text:line-break/><text:line-break/></text:span><text:span text:style-name="T42">o</text:span><text:span text:style-name="T43">r using </text:span><text:span text:style-name="T28">screen</text:span><text:span text:style-name="T42">:</text:span><text:span text:style-name="T14"><text:line-break/><text:line-break/>ls /dev/ttyACM0<text:line-break/>screen /dev/ttyACM0 115200<text:line-break/>2+2<text:line-break/>CTRL-A k</text:span></text:p>
        </text:list-item>
        <text:list-item>
          <text:p text:style-name="P48">Disconnect the USB cable from the RP Pico.</text:p>
        </text:list-item>
      </text:list>
      <text:h text:style-name="P17" text:outline-level="1">Installing MicroPython on RP Pico</text:h>
      <text:p text:style-name="P6">The RP Pico is configured to run small Python programs. It does this using MicroPython. Alexis has already installed this on the RP Pico, so, in theory, it should not be necessary to repeat this. It is here only for completeness.</text:p>
      <text:list text:style-name="L6">
        <text:list-item>
          <text:p text:style-name="P31">Download <text:span text:style-name="T50">the </text:span><text:span text:style-name="T65">M</text:span>icro<text:span text:style-name="T65">P</text:span>ython .uf2 file from https://micropython.org/download/rp2-pico/.</text:p>
        </text:list-item>
        <text:list-item>
          <text:p text:style-name="P46">Follow the instructions in the “Connecting a USB cable to the RP Pico” section below.</text:p>
        </text:list-item>
        <text:list-item>
          <text:p text:style-name="P32">Press <text:span text:style-name="T58">the only </text:span>button on RP <text:span text:style-name="T50">Pico </text:span>and while holding it down connect <text:span text:style-name="T51">the </text:span>USB cable to <text:span text:style-name="T51">your computer</text:span><text:span text:style-name="T50">.</text:span></text:p>
        </text:list-item>
        <text:list-item>
          <text:p text:style-name="P32"><text:span text:style-name="T50">M</text:span>ount <text:span text:style-name="T50">the RP Pico </text:span>storage <text:span text:style-name="T50">using Thunar.</text:span></text:p>
        </text:list-item>
        <text:list-item>
          <text:p text:style-name="P32"><text:span text:style-name="T50">C</text:span>opy <text:s/><text:span text:style-name="T50">the</text:span>.uf2 file to <text:span text:style-name="T50">the RP</text:span> storage; <text:span text:style-name="T50">the RP Pico will reboot as soon as this is done.</text:span></text:p>
        </text:list-item>
        <text:list-item>
          <text:p text:style-name="P56">Disconnect the USB cable from the RP Pico.</text:p>
        </text:list-item>
      </text:list>
      <text:h text:style-name="P17" text:outline-level="1">Installing the MP3 Player module on RP Pico</text:h>
      <text:p text:style-name="P7">Neither MicroPython nor the <text:span text:style-name="T58">main.py </text:span>program <text:span text:style-name="T58">that </text:span>Alexis wrote can actually communicate with the MP3 player hardware on the <text:span text:style-name="T58">first</text:span> layer of the <text:span text:style-name="T58">two-layer </text:span><text:span text:style-name="T57">circuit board</text:span>. This is done by a dedicated Python module, which needs to be copied to the RP Pico.</text:p>
      <text:list text:style-name="L7">
        <text:list-item>
          <text:p text:style-name="P49">Note:</text:p>
          <text:list>
            <text:list-item>
              <text:p text:style-name="P60"><text:span text:style-name="T62">It was originally downloaded from</text:span> https://github.com/mannbro/PicoDFPlayer/tree/main but that <text:span text:style-name="T62">version</text:span> can’t report <text:span text:style-name="T62">to the RP Pico</text:span> how many tracks there are <text:span text:style-name="T62">in each folder. </text:span>main.py needs <text:span text:style-name="T62">this information</text:span> to work out the playlist.</text:p>
            </text:list-item>
            <text:list-item>
              <text:p text:style-name="P33"><text:span text:style-name="T47">Subsequently Alexis switched to using</text:span><text:span text:style-name="T48"> https://github.com/redoxcode/micropython-dfplayer, </text:span><text:span text:style-name="T49">specifically to the __init__.py file, </text:span><text:span text:style-name="T47">which, once downloaded, was </text:span><text:span text:style-name="T48">renamed to redoxcodedfplayer.py</text:span></text:p>
            </text:list-item>
          </text:list>
        </text:list-item>
        <text:list-item>
          <text:p text:style-name="P47"><text:soft-page-break/>Follow the instructions in the “Connecting a USB cable to the RP Pico” section below.</text:p>
        </text:list-item>
        <text:list-item>
          <text:p text:style-name="P57">Connect the USB cable to your computer.</text:p>
        </text:list-item>
        <text:list-item>
          <text:p text:style-name="P34"><text:span text:style-name="T51">T</text:span><text:span text:style-name="T52">ransferred </text:span><text:span text:style-name="T51">the module file </text:span><text:span text:style-name="T52">using </text:span><text:span text:style-name="T29">mpremote</text:span><text:span text:style-name="T52">:<text:line-break/><text:line-break/></text:span><text:span text:style-name="T21">m</text:span><text:span text:style-name="T20">premote cp redoxcodedfplayer.py :</text:span></text:p>
        </text:list-item>
        <text:list-item>
          <text:p text:style-name="P50">Disconnected the USB cable from the RP Pico.</text:p>
        </text:list-item>
      </text:list>
      <text:h text:style-name="P18" text:outline-level="1">Connecting a USB cable to the RP Pico</text:h>
      <text:list text:style-name="L8">
        <text:list-item>
          <text:p text:style-name="P35"><text:span text:style-name="T59">You will need a</text:span><text:span text:style-name="T53"> </text:span><text:span text:style-name="T51">USB cable with Micro-B and Standard-A connectors.</text:span></text:p>
        </text:list-item>
        <text:list-item>
          <text:p text:style-name="P61">Ensure that the USB cable is not connected to your computer and that the akoonah is turned off, otherwise the RP Pico can be damaged!</text:p>
        </text:list-item>
        <text:list-item>
          <text:p text:style-name="P35"><text:span text:style-name="T6">Follow the instructions in the “Opening the akoonah” section </text:span><text:span text:style-name="T53">in the Akoonah User Manual</text:span><text:span text:style-name="T6">. </text:span><text:span text:style-name="T54">(It is left to the developer to decide when it is the right time to close the akoonah again.)</text:span></text:p>
        </text:list-item>
        <text:list-item>
          <text:p text:style-name="P36"><text:span text:style-name="T53">The</text:span><text:span text:style-name="T50"> RP Pico is on the second layer of the </text:span><text:span text:style-name="T57">two</text:span><text:span text:style-name="T33">-layer</text:span><text:span text:style-name="T50"> </text:span><text:span text:style-name="T57">circuit board</text:span><text:span text:style-name="T50">. </text:span><text:span text:style-name="T59">There are two bolts that hold the two layers together. Remove</text:span><text:span text:style-name="T53"> the </text:span><text:span text:style-name="T59">the one</text:span><text:span text:style-name="T53"> that obstructs the RP Pico’s USB port. (There is no need remove both bolts.)</text:span></text:p>
        </text:list-item>
        <text:list-item>
          <text:p text:style-name="P58">Connect the USB cable to the RP Pico’s USB port. (The other end of the cable is still not connected to your computer, right?)</text:p>
        </text:list-item>
      </text:list>
      <text:h text:style-name="P13" text:outline-level="1">Modify<text:span text:style-name="T6">ing</text:span> the player software</text:h>
      <text:p text:style-name="P8">Reasons to do this might be to make it play more songs (the default is one intro, one song, one outro, one silence, one reminder).</text:p>
      <text:list xml:id="list111011125868643" text:continue-list="list11948837" text:style-name="L5">
        <text:list-item text:start-value="1">
          <text:p text:style-name="P29"><text:span text:style-name="T9">Check if your own user is in the ‘dialout’ group by running:<text:line-break/><text:line-break/></text:span><text:span text:style-name="T15">id</text:span></text:p>
        </text:list-item>
        <text:list-item>
          <text:p text:style-name="P30"><text:span text:style-name="T9">If it not then modify /</text:span><text:span text:style-name="T36">etc/group, log out, log back in again, go back to the previous step.</text:span></text:p>
        </text:list-item>
        <text:list-item>
          <text:p text:style-name="P30"><text:span text:style-name="T6">If not already done </text:span><text:span text:style-name="T61">(ever)</text:span><text:span text:style-name="T6">, follow the instructions in the “Installing </text:span><text:span text:style-name="T32">mpremote</text:span><text:span text:style-name="T6">” section of this document.</text:span></text:p>
        </text:list-item>
        <text:list-item>
          <text:p text:style-name="P62"><text:span text:style-name="T34">If not already done in your current shell, activate your python environment:<text:line-break/><text:line-break/></text:span><text:span text:style-name="T24">PENV_ROOT=... <text:s text:c="2"/></text:span><text:span text:style-name="T26"># e.g. PENV_ROOT=$HOME/my-python-environments<text:line-break/></text:span><text:span text:style-name="T24">PENV_NAME=... <text:s text:c="2"/></text:span><text:span text:style-name="T26"># e.g. PENV_NAME=akoonah-support</text:span><text:span text:style-name="T24"><text:line-break/></text:span><text:span text:style-name="T22">source </text:span><text:span text:style-name="T24">$PENV_ROOT/$PENV_NAME</text:span><text:span text:style-name="T22">/bin/activate</text:span></text:p>
        </text:list-item>
        <text:list-item>
          <text:p text:style-name="P62"><text:soft-page-break/><text:span text:style-name="T50">Edit the file software/main.py to suit yourself. </text:span><text:span text:style-name="T41">(</text:span><text:span text:style-name="T59">Because debugging in the MicroPython environment is so difficult, i</text:span><text:span text:style-name="T50">t is best to make changes in many small steps, installing and testing at each ste</text:span><text:span text:style-name="T41">p.)</text:span></text:p>
        </text:list-item>
        <text:list-item>
          <text:p text:style-name="P45">Follow the instructions in the “Connecting a USB cable to the RP Pico” section below.</text:p>
        </text:list-item>
        <text:list-item>
          <text:p text:style-name="P59">Connect the USB cable to your computer.</text:p>
        </text:list-item>
        <text:list-item>
          <text:p text:style-name="P51"><text:span text:style-name="T55">Apply and test</text:span> your <text:span text:style-name="T59">edits</text:span>:</text:p>
          <text:list>
            <text:list-item>
              <text:p text:style-name="P52"><text:span text:style-name="T55">Run:<text:line-break/><text:line-break/><text:tab/></text:span><text:span text:style-name="T15">mpremote cp main.py :</text:span></text:p>
            </text:list-item>
            <text:list-item>
              <text:p text:style-name="P53"><text:span text:style-name="T51">D</text:span>isconnect the USB cable from the computer.</text:p>
            </text:list-item>
            <text:list-item>
              <text:p text:style-name="P53"><text:span text:style-name="T51">Turn on the akoonah </text:span><text:span text:style-name="T56">to test.</text:span></text:p>
            </text:list-item>
            <text:list-item>
              <text:p text:style-name="P53"><text:s/><text:span text:style-name="T56">Be sure to turn off the akoonah </text:span><text:span text:style-name="T59">afterwards.</text:span></text:p>
            </text:list-item>
            <text:list-item>
              <text:p text:style-name="P54">If necessary repeated steps 6, 8, 9.</text:p>
            </text:list-item>
          </text:list>
        </text:list-item>
        <text:list-item>
          <text:p text:style-name="P51">Disconnect the USB cable from the RP Pico.</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Mono" svg:font-family="'Andale Mono'" style:font-pitch="fixed"/>
    <style:font-face style:name="Arial" svg:font-family="Arial" style:font-family-generic="swiss"/>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age-count>8</text:page-count></text:p>
      </style:footer>
      <style:footer-left>
        <text:p text:style-name="MP2"><text:page-number text:select-page="current">8</text:page-number>/<text:page-count>8</text:page-count></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8T10:00:35.234837328</meta:creation-date>
    <dc:date>2025-10-15T11:10:09.630479701</dc:date>
    <meta:editing-duration>PT33M45S</meta:editing-duration>
    <meta:editing-cycles>11</meta:editing-cycles>
    <meta:generator>LibreOffice/7.4.7.2$Linux_X86_64 LibreOffice_project/40$Build-2</meta:generator>
    <meta:print-date>2025-10-08T10:08:35.569223246</meta:print-date>
    <meta:document-statistic meta:table-count="0" meta:image-count="0" meta:object-count="0" meta:page-count="8" meta:paragraph-count="100" meta:word-count="1605" meta:character-count="9435" meta:non-whitespace-character-count="7978"/>
  </office:meta>
</office:document-meta>
</file>