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style:writing-mode="lr-tb"/>
    </style:style>
    <style:style style:name="P2" style:family="paragraph" style:parent-style-name="Preformatted_20_Text">
      <style:paragraph-properties fo:margin-top="0cm" fo:margin-bottom="0.499cm" style:contextual-spacing="false" style:writing-mode="lr-tb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✅ 1. <text:span text:style-name="Strong_20_Emphasis">Disable Wi-Fi and Access Point</text:span></text:h>
      <text:p text:style-name="Text_20_body">You’ve already done this — good!</text:p>
      <text:p text:style-name="P1"><text:span text:style-name="Source_20_Text">import network</text:span></text:p>
      <text:p text:style-name="P1"/>
      <text:p text:style-name="P1"><text:span text:style-name="Source_20_Text">wlan = network.WLAN(network.STA_IF)</text:span></text:p>
      <text:p text:style-name="P1"><text:span text:style-name="Source_20_Text">wlan.active(False)</text:span></text:p>
      <text:p text:style-name="P1"/>
      <text:p text:style-name="P1"><text:span text:style-name="Source_20_Text">ap = network.WLAN(network.AP_IF)</text:span></text:p>
      <text:p text:style-name="P2"><text:span text:style-name="Source_20_Text">ap.active(False)</text:span></text:p>
      <text:h text:style-name="Heading_20_3" text:outline-level="3">🌙 2. <text:span text:style-name="Strong_20_Emphasis">Use </text:span><text:span text:style-name="Strong_20_Emphasis"><text:span text:style-name="Source_20_Text">machine.lightsleep()</text:span></text:span><text:span text:style-name="Strong_20_Emphasis"> or </text:span><text:span text:style-name="Strong_20_Emphasis"><text:span text:style-name="Source_20_Text">machine.deepsleep()</text:span></text:span></text:h>
      <text:list text:style-name="L1">
        <text:list-item>
          <text:p text:style-name="P4">These reduce CPU activity.</text:p>
        </text:list-item>
        <text:list-item>
          <text:p text:style-name="P4"><text:span text:style-name="Strong_20_Emphasis">Lightsleep</text:span> retains RAM and most state.</text:p>
        </text:list-item>
        <text:list-item>
          <text:p text:style-name="P4"><text:span text:style-name="Strong_20_Emphasis">Deepsleep</text:span> consumes even less, but resets the Pico on wake.</text:p>
        </text:list-item>
      </text:list>
      <text:p text:style-name="Preformatted_20_Text"><text:span text:style-name="Source_20_Text">import machine</text:span></text:p>
      <text:p text:style-name="Preformatted_20_Text"/>
      <text:p text:style-name="P3"><text:span text:style-name="Source_20_Text">machine.lightsleep(1000) <text:s/># sleep for 1000 ms</text:span></text:p>
      <text:h text:style-name="Heading_20_3" text:outline-level="3">💤 3. <text:span text:style-name="Strong_20_Emphasis">Lower the CPU frequency</text:span></text:h>
      <text:p text:style-name="Text_20_body">You can reduce the CPU clock from the default 125 MHz to, say, 48 MHz:</text:p>
      <text:p text:style-name="Preformatted_20_Text"><text:span text:style-name="Source_20_Text">import machine</text:span></text:p>
      <text:p text:style-name="Preformatted_20_Text"/>
      <text:p text:style-name="P3"><text:span text:style-name="Source_20_Text">machine.freq(48_000_000) <text:s/># set to 48 MHz</text:span></text:p>
      <text:h text:style-name="Heading_20_3" text:outline-level="3">🔌 4. <text:span text:style-name="Strong_20_Emphasis">Turn off unused peripherals</text:span></text:h>
      <text:p text:style-name="Text_20_body">If you're not using:</text:p>
      <text:list text:style-name="L2">
        <text:list-item>
          <text:p text:style-name="P5">I2C</text:p>
        </text:list-item>
        <text:list-item>
          <text:p text:style-name="P5">SPI</text:p>
        </text:list-item>
        <text:list-item>
          <text:p text:style-name="P5">ADC</text:p>
        </text:list-item>
        <text:list-item>
          <text:p text:style-name="P5">PWM<text:line-break/>you can de-initialise them:</text:p>
        </text:list-item>
      </text:list>
      <text:p text:style-name="P1"><text:span text:style-name="Source_20_Text">i2c = machine.I2C(0)</text:span></text:p>
      <text:p text:style-name="P2"><text:span text:style-name="Source_20_Text">i2c.deinit()</text:span></text:p>
      <text:h text:style-name="Heading_20_3" text:outline-level="3">🟢 5. <text:span text:style-name="Strong_20_Emphasis">Avoid floating GPIO pins</text:span></text:h>
      <text:p text:style-name="Text_20_body">Set unused GPIOs to <text:span text:style-name="Source_20_Text">Pin.IN</text:span> with <text:span text:style-name="Source_20_Text">Pin.PULL_DOWN</text:span> or <text:span text:style-name="Source_20_Text">PULL_UP</text:span> to prevent leakage:</text:p>
      <text:p text:style-name="Preformatted_20_Text"><text:span text:style-name="Source_20_Text">from machine import Pin</text:span></text:p>
      <text:p text:style-name="Preformatted_20_Text"/>
      <text:p text:style-name="Preformatted_20_Text"><text:span text:style-name="Source_20_Text">for i in range(2, 29): <text:s/># GPIO 2–28</text:span></text:p>
      <text:p text:style-name="P3"><text:span text:style-name="Source_20_Text"><text:s text:c="4"/>Pin(i, Pin.IN, Pin.PULL_DOWN)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3T18:12:52.502538340</meta:creation-date>
    <dc:date>2025-05-03T18:14:15.029724354</dc:date>
    <meta:editing-duration>PT1M24S</meta:editing-duration>
    <meta:editing-cycles>1</meta:editing-cycles>
    <meta:document-statistic meta:table-count="0" meta:image-count="0" meta:object-count="0" meta:page-count="1" meta:paragraph-count="30" meta:word-count="148" meta:character-count="895" meta:non-whitespace-character-count="777"/>
    <meta:generator>LibreOffice/7.4.7.2$Linux_X86_64 LibreOffice_project/40$Build-2</meta:generator>
  </office:meta>
</office:document-meta>
</file>