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style:font-name="Arial1"/>
    </style:style>
    <style:style style:name="P2" style:family="paragraph" style:parent-style-name="Preformatted_20_Text">
      <loext:graphic-properties draw:fill="solid" draw:fill-color="#f8f8f8" draw:opacity="100%"/>
      <style:paragraph-properties ch2_options="{'Style': 'default', 'Language': 'Python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fo:font-size="9pt" fo:language="zxx" fo:country="none" fo:font-style="normal" style:text-underline-style="none" fo:font-weight="normal" fo:background-color="transparent" style:font-size-asian="9pt" style:font-size-complex="9pt"/>
    </style:style>
    <style:style style:name="P3" style:family="paragraph" style:parent-style-name="Preformatted_20_Text">
      <loext:graphic-properties draw:fill="solid" draw:fill-color="#f8f8f8" draw:opacity="100%"/>
      <style:paragraph-properties ch2_options="{'Style': 'default', 'Language': 'Python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fo:font-size="9pt" fo:language="zxx" fo:country="none" fo:font-style="normal" style:text-underline-style="none" fo:font-weight="normal" officeooo:paragraph-rsid="00023ce8" fo:background-color="transparent" style:font-size-asian="9pt" style:font-size-complex="9pt"/>
    </style:style>
    <style:style style:name="P4" style:family="paragraph" style:parent-style-name="Preformatted_20_Text">
      <loext:graphic-properties draw:fill="solid" draw:fill-color="#f8f8f8" draw:opacity="100%"/>
      <style:paragraph-properties ch2_options="{'Style': 'default', 'Language': 'Python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fo:font-size="9pt" fo:language="zxx" fo:country="none" fo:font-style="normal" style:text-underline-style="none" fo:font-weight="normal" officeooo:paragraph-rsid="00042b5b" fo:background-color="transparent" style:font-size-asian="9pt" style:font-size-complex="9pt"/>
    </style:style>
    <style:style style:name="P5" style:family="paragraph" style:parent-style-name="Preformatted_20_Text">
      <loext:graphic-properties draw:fill="solid" draw:fill-color="#f8f8f8" draw:opacity="100%"/>
      <style:paragraph-properties ch2_options="{'Style': 'default', 'Language': 'Python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bbbbbb" loext:opacity="100%" fo:font-size="9pt" fo:language="zxx" fo:country="none" fo:font-style="normal" style:text-underline-style="none" fo:font-weight="normal" fo:background-color="transparent" style:font-size-asian="9pt" style:font-size-complex="9pt"/>
    </style:style>
    <style:style style:name="P6" style:family="paragraph" style:parent-style-name="Preformatted_20_Text">
      <loext:graphic-properties draw:fill="solid" draw:fill-color="#f8f8f8" draw:opacity="100%"/>
      <style:paragraph-properties ch2_options="{'Style': 'default', 'Language': 'Python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3d7b7b" loext:opacity="100%" fo:font-size="9pt" fo:language="zxx" fo:country="none" fo:font-style="italic" style:text-underline-style="none" fo:font-weight="normal" fo:background-color="transparent" style:font-size-asian="9pt" style:font-size-complex="9pt"/>
    </style:style>
    <style:style style:name="P7" style:family="paragraph" style:parent-style-name="Preformatted_20_Text">
      <loext:graphic-properties draw:fill="solid" draw:fill-color="#f8f8f8" draw:opacity="100%"/>
      <style:paragraph-properties ch2_options="{'Style': 'default', 'Language': 'Python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000000" loext:opacity="100%" fo:font-size="9pt" fo:language="zxx" fo:country="none" fo:font-style="normal" style:text-underline-style="none" fo:font-weight="normal" fo:background-color="transparent" style:font-size-asian="9pt" style:font-size-complex="9pt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>
      <style:text-properties style:font-name="Arial1" officeooo:rsid="00042b5b" officeooo:paragraph-rsid="00042b5b"/>
    </style:style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042b5b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fo:font-weight="bold"/>
    </style:style>
    <style:style style:name="T7" style:family="text">
      <style:text-properties fo:color="#bbbbbb" loext:opacity="100%"/>
    </style:style>
    <style:style style:name="T8" style:family="text">
      <style:text-properties fo:color="#bbbbbb" loext:opacity="100%" fo:font-style="normal" style:text-underline-style="none" fo:font-weight="normal"/>
    </style:style>
    <style:style style:name="T9" style:family="text">
      <style:text-properties fo:color="#bbbbbb" loext:opacity="100%" fo:font-style="normal" officeooo:rsid="00042b5b"/>
    </style:style>
    <style:style style:name="T10" style:family="text">
      <style:text-properties fo:color="#666666" loext:opacity="100%"/>
    </style:style>
    <style:style style:name="T11" style:family="text">
      <style:text-properties fo:color="#ba2121" loext:opacity="100%"/>
    </style:style>
    <style:style style:name="T12" style:family="text">
      <style:text-properties fo:color="#ba2121" loext:opacity="100%" officeooo:rsid="00042b5b"/>
    </style:style>
    <style:style style:name="T13" style:family="text">
      <style:text-properties fo:color="#3d7b7b" loext:opacity="100%" fo:font-style="italic"/>
    </style:style>
    <style:style style:name="T14" style:family="text">
      <style:text-properties fo:color="#3d7b7b" loext:opacity="100%" fo:font-style="italic" officeooo:rsid="00023ce8"/>
    </style:style>
    <style:style style:name="T15" style:family="text">
      <style:text-properties fo:color="#aa22ff" loext:opacity="100%" fo:font-weight="bold"/>
    </style:style>
    <style:style style:name="T16" style:family="text">
      <style:text-properties fo:color="#a45a77" loext:opacity="100%" fo:font-weight="bold"/>
    </style:style>
    <style:style style:name="T17" style:family="text">
      <style:text-properties officeooo:rsid="00023ce8"/>
    </style:style>
    <style:style style:name="T18" style:family="text">
      <style:text-properties style:font-name="Arial1"/>
    </style:style>
    <style:style style:name="T19" style:family="text">
      <style:text-properties officeooo:rsid="00042b5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import</text:span><text:span text:style-name="T3"> </text:span><text:span text:style-name="T6">random</text:span></text:p>
      <text:p text:style-name="P2"><text:span text:style-name="T2">import</text:span><text:span text:style-name="T3"> </text:span><text:span text:style-name="T6">os</text:span></text:p>
      <text:p text:style-name="P5"/>
      <text:p text:style-name="P6"><text:span text:style-name="T17"># <text:s/>Prefix</text:span> for seed files</text:p>
      <text:p text:style-name="P3"><text:span text:style-name="T3">SEED_BASE </text:span><text:span text:style-name="T10">=</text:span><text:span text:style-name="T3"> </text:span><text:span text:style-name="T11">"seed"</text:span><text:span text:style-name="T7"><text:line-break/></text:span><text:span text:style-name="T13"># <text:s/></text:span><text:span text:style-name="T14">Reduce wear by rotating over this many files</text:span></text:p>
      <text:p text:style-name="P2"><text:span text:style-name="T3">NUM_SEED_FILES </text:span><text:span text:style-name="T10">=</text:span><text:span text:style-name="T3"> </text:span><text:span text:style-name="T10">16</text:span></text:p>
      <text:p text:style-name="P5"/>
      <text:p text:style-name="P6"># <text:s/><text:span text:style-name="T17">F</text:span>ind the most recently used seed file</text:p>
      <text:p text:style-name="P2"><text:span text:style-name="T2">def</text:span><text:span text:style-name="T3"> </text:span><text:span text:style-name="T5">get_latest_seed_file</text:span><text:span text:style-name="T3">():</text:span></text:p>
      <text:p text:style-name="P2"><text:span text:style-name="T3"><text:s text:c="4"/>latest </text:span><text:span text:style-name="T10">=</text:span><text:span text:style-name="T3"> </text:span><text:span text:style-name="T2">None</text:span></text:p>
      <text:p text:style-name="P2"><text:span text:style-name="T3"><text:s text:c="4"/>max_index </text:span><text:span text:style-name="T10">=</text:span><text:span text:style-name="T3"> </text:span><text:span text:style-name="T10">-1</text:span></text:p>
      <text:p text:style-name="P7"><text:s text:c="4"/><text:span text:style-name="T8"/></text:p>
      <text:p text:style-name="P2"><text:span text:style-name="T3"><text:s text:c="4"/></text:span><text:span text:style-name="T13"># <text:s/>Loop through seed files</text:span></text:p>
      <text:p text:style-name="P2"><text:span text:style-name="T3"><text:s text:c="4"/></text:span><text:span text:style-name="T2">for</text:span><text:span text:style-name="T3"> i </text:span><text:span text:style-name="T15">in</text:span><text:span text:style-name="T3"> </text:span><text:span text:style-name="T1">range</text:span><text:span text:style-name="T3">(NUM_SEED_FILES):</text:span></text:p>
      <text:p text:style-name="P2"><text:span text:style-name="T3"><text:s text:c="8"/></text:span><text:span text:style-name="T13"># <text:s/>Construct filename </text:span><text:span text:style-name="T14">of</text:span><text:span text:style-name="T13"> seed file</text:span></text:p>
      <text:p text:style-name="P2"><text:span text:style-name="T3"><text:s text:c="8"/>fname </text:span><text:span text:style-name="T10">=</text:span><text:span text:style-name="T3"> </text:span><text:span text:style-name="T11">"</text:span><text:span text:style-name="T16">{}{}</text:span><text:span text:style-name="T11">.txt"</text:span><text:span text:style-name="T10">.</text:span><text:span text:style-name="T3">format(SEED_BASE, i)</text:span></text:p>
      <text:p text:style-name="P7"><text:s text:c="8"/><text:span text:style-name="T8"/></text:p>
      <text:p text:style-name="P2"><text:span text:style-name="T3"><text:s text:c="8"/></text:span><text:span text:style-name="T13"># <text:s/></text:span><text:span text:style-name="T14">I</text:span><text:span text:style-name="T13">f the seed file exists ...</text:span></text:p>
      <text:p text:style-name="P2"><text:span text:style-name="T3"><text:s text:c="8"/></text:span><text:span text:style-name="T2">if</text:span><text:span text:style-name="T3"> fname </text:span><text:span text:style-name="T15">in</text:span><text:span text:style-name="T3"> os</text:span><text:span text:style-name="T10">.</text:span><text:span text:style-name="T3">listdir():</text:span></text:p>
      <text:p text:style-name="P2"><text:span text:style-name="T3"><text:s text:c="12"/></text:span><text:span text:style-name="T2">try</text:span><text:span text:style-name="T3">:</text:span></text:p>
      <text:p text:style-name="P2"><text:span text:style-name="T3"><text:s text:c="16"/></text:span><text:span text:style-name="T13"># <text:s text:c="2"/>... </text:span><text:span text:style-name="T14">ope</text:span><text:span text:style-name="T13">n </text:span><text:span text:style-name="T14">and</text:span><text:span text:style-name="T13"> read seed and its usage index</text:span></text:p>
      <text:p text:style-name="P2"><text:span text:style-name="T3"><text:s text:c="16"/></text:span><text:span text:style-name="T2">with</text:span><text:span text:style-name="T3"> </text:span><text:span text:style-name="T1">open</text:span><text:span text:style-name="T3">(fname, </text:span><text:span text:style-name="T11">"r"</text:span><text:span text:style-name="T3">) </text:span><text:span text:style-name="T2">as</text:span><text:span text:style-name="T3"> f:</text:span></text:p>
      <text:p text:style-name="P2"><text:span text:style-name="T3"><text:s text:c="20"/>parts </text:span><text:span text:style-name="T10">=</text:span><text:span text:style-name="T3"> f</text:span><text:span text:style-name="T10">.</text:span><text:span text:style-name="T3">read()</text:span><text:span text:style-name="T10">.</text:span><text:span text:style-name="T3">strip()</text:span><text:span text:style-name="T10">.</text:span><text:span text:style-name="T3">split(</text:span><text:span text:style-name="T11">","</text:span><text:span text:style-name="T3">)</text:span></text:p>
      <text:p text:style-name="P3"><text:span text:style-name="T13"><text:s text:c="20"/></text:span><text:span text:style-name="T14"># <text:s/></text:span><text:span text:style-name="T13">Extract the counter/index</text:span></text:p>
      <text:p text:style-name="P2"><text:span text:style-name="T3"><text:s text:c="20"/>index </text:span><text:span text:style-name="T10">=</text:span><text:span text:style-name="T3"> </text:span><text:span text:style-name="T1">int</text:span><text:span text:style-name="T3">(parts[</text:span><text:span text:style-name="T10">1</text:span><text:span text:style-name="T3">])</text:span></text:p>
      <text:p text:style-name="P2"><text:span text:style-name="T3"><text:s text:c="20"/></text:span><text:span text:style-name="T13"># <text:s/>Track the most recently used seed file</text:span></text:p>
      <text:p text:style-name="P2"><text:span text:style-name="T3"><text:s text:c="20"/></text:span><text:span text:style-name="T13"># <text:s/>(the one with the largest index)</text:span></text:p>
      <text:p text:style-name="P3"><text:span text:style-name="T3"><text:s text:c="20"/></text:span><text:span text:style-name="T2">if</text:span><text:span text:style-name="T3"> index </text:span><text:span text:style-name="T10">&gt;</text:span><text:span text:style-name="T3"> max_index:</text:span><text:span text:style-name="T7"><text:line-break/> <text:s text:c="22"/></text:span><text:span text:style-name="T3"><text:s/></text:span><text:span text:style-name="T13"># <text:s/>Store seed, index, and file number</text:span></text:p>
      <text:p text:style-name="P2"><text:span text:style-name="T3"><text:s text:c="24"/>latest </text:span><text:span text:style-name="T10">=</text:span><text:span text:style-name="T3"> (</text:span><text:span text:style-name="T1">int</text:span><text:span text:style-name="T3">(parts[</text:span><text:span text:style-name="T10">0</text:span><text:span text:style-name="T3">]), index, i) </text:span></text:p>
      <text:p text:style-name="P2"><text:span text:style-name="T3"><text:s text:c="24"/>max_index </text:span><text:span text:style-name="T10">=</text:span><text:span text:style-name="T3"> index</text:span></text:p>
      <text:p text:style-name="P3"><text:span text:style-name="T3"><text:s text:c="12"/></text:span><text:span text:style-name="T2">except</text:span><text:span text:style-name="T3">:</text:span><text:span text:style-name="T7"><text:line-break/> <text:s text:c="15"/></text:span><text:span text:style-name="T13"># <text:s/>If the file is unreadable, ignore it</text:span></text:p>
      <text:p text:style-name="P2"><text:span text:style-name="T3"><text:s text:c="16"/></text:span><text:span text:style-name="T2">pass</text:span></text:p>
      <text:p text:style-name="P7"><text:s text:c="4"/><text:span text:style-name="T8"/></text:p>
      <text:p text:style-name="P2"><text:span text:style-name="T3"><text:s text:c="4"/></text:span><text:span text:style-name="T13"># I f no seed file was found, return default values (start fresh)</text:span></text:p>
      <text:p text:style-name="P2"><text:span text:style-name="T3"><text:s text:c="4"/></text:span><text:span text:style-name="T2">return</text:span><text:span text:style-name="T3"> latest </text:span><text:span text:style-name="T2">if</text:span><text:span text:style-name="T3"> latest </text:span><text:span text:style-name="T2">else</text:span><text:span text:style-name="T3"> (</text:span><text:span text:style-name="T10">1</text:span><text:span text:style-name="T3">, </text:span><text:span text:style-name="T10">0</text:span><text:span text:style-name="T3">, </text:span><text:span text:style-name="T10">-1</text:span><text:span text:style-name="T3">)</text:span></text:p>
      <text:p text:style-name="P5"/>
      <text:p text:style-name="P6"># <text:s/><text:span text:style-name="T17">S</text:span>ave new seed value and its index to a seed file</text:p>
      <text:p text:style-name="P2"><text:span text:style-name="T2">def</text:span><text:span text:style-name="T3"> </text:span><text:span text:style-name="T5">save_seed</text:span><text:span text:style-name="T3">(seed, index):</text:span></text:p>
      <text:p text:style-name="P2"><text:span text:style-name="T3"><text:s text:c="4"/></text:span><text:span text:style-name="T13"># <text:s/>Calculate next file index (wrap around if needed)</text:span></text:p>
      <text:p text:style-name="P2"><text:span text:style-name="T3"><text:s text:c="4"/>next_i </text:span><text:span text:style-name="T10">=</text:span><text:span text:style-name="T3"> (index </text:span><text:span text:style-name="T10">+</text:span><text:span text:style-name="T3"> </text:span><text:span text:style-name="T10">1</text:span><text:span text:style-name="T3">) </text:span><text:span text:style-name="T10">%</text:span><text:span text:style-name="T3"> NUM_SEED_FILES</text:span></text:p>
      <text:p text:style-name="P7"><text:s text:c="4"/><text:span text:style-name="T8"/></text:p>
      <text:p text:style-name="P2"><text:span text:style-name="T3"><text:s text:c="4"/></text:span><text:span text:style-name="T13"># <text:s/>Generate filename for next seed file</text:span></text:p>
      <text:p text:style-name="P2"><text:span text:style-name="T3"><text:s text:c="4"/>fname </text:span><text:span text:style-name="T10">=</text:span><text:span text:style-name="T3"> </text:span><text:span text:style-name="T11">"</text:span><text:span text:style-name="T16">{}{}</text:span><text:span text:style-name="T11">.txt"</text:span><text:span text:style-name="T10">.</text:span><text:span text:style-name="T3">format(SEED_BASE, next_i)</text:span></text:p>
      <text:p text:style-name="P7"><text:s text:c="4"/><text:span text:style-name="T8"/></text:p>
      <text:p text:style-name="P2"><text:span text:style-name="T3"><text:s text:c="4"/></text:span><text:span text:style-name="T13"># <text:s/>Open file and write seed and incremented index</text:span></text:p>
      <text:p text:style-name="P2"><text:span text:style-name="T3"><text:s text:c="4"/></text:span><text:span text:style-name="T2">with</text:span><text:span text:style-name="T3"> </text:span><text:span text:style-name="T1">open</text:span><text:span text:style-name="T3">(fname, </text:span><text:span text:style-name="T11">"w"</text:span><text:span text:style-name="T3">) </text:span><text:span text:style-name="T2">as</text:span><text:span text:style-name="T3"> f:</text:span></text:p>
      <text:p text:style-name="P3"><text:span text:style-name="T3"><text:s text:c="8"/></text:span><text:span text:style-name="T13"># <text:s/>Write seed and updated index</text:span></text:p>
      <text:p text:style-name="P2"><text:span text:style-name="T3"><text:s text:c="8"/>f</text:span><text:span text:style-name="T10">.</text:span><text:span text:style-name="T3">write(</text:span><text:span text:style-name="T11">"</text:span><text:span text:style-name="T16">{}</text:span><text:span text:style-name="T11">,</text:span><text:span text:style-name="T16">{}</text:span><text:span text:style-name="T11">"</text:span><text:span text:style-name="T10">.</text:span><text:span text:style-name="T3">format(seed, index </text:span><text:span text:style-name="T10">+</text:span><text:span text:style-name="T3"> </text:span><text:span text:style-name="T10">1</text:span><text:span text:style-name="T3">)) </text:span></text:p>
      <text:p text:style-name="P5"/>
      <text:p text:style-name="P6"># Main function to generate a "random" number using the current seed<text:span text:style-name="T8"/></text:p>
      <text:p text:style-name="P2"><text:span text:style-name="T2">def</text:span><text:span text:style-name="T3"> </text:span><text:span text:style-name="T5">my_random</text:span><text:span text:style-name="T3">():</text:span></text:p>
      <text:p text:style-name="P2"><text:span text:style-name="T3"><text:s text:c="4"/></text:span><text:span text:style-name="T13"># <text:s/>Retrieve the latest seed, index, and file number</text:span></text:p>
      <text:p text:style-name="P2"><text:span text:style-name="T3"><text:s text:c="4"/>seed, index, last_file </text:span><text:span text:style-name="T10">=</text:span><text:span text:style-name="T3"> get_latest_seed_file()</text:span></text:p>
      <text:p text:style-name="P7"><text:s text:c="4"/><text:span text:style-name="T8"/></text:p>
      <text:p text:style-name="P2"><text:span text:style-name="T3"><text:s text:c="4"/></text:span><text:span text:style-name="T13"># <text:s/>Seed the random number generator with the current seed</text:span></text:p>
      <text:p text:style-name="P2"><text:span text:style-name="T3"><text:s text:c="4"/>random</text:span><text:span text:style-name="T10">.</text:span><text:span text:style-name="T3">seed(seed)</text:span></text:p>
      <text:p text:style-name="P7"><text:s text:c="4"/><text:span text:style-name="T8"/></text:p>
      <text:p text:style-name="P2"><text:span text:style-name="T3"><text:s text:c="4"/></text:span><text:span text:style-name="T13"># <text:s/>Generate a random float between 0 and 1</text:span></text:p>
      <text:p text:style-name="P2"><text:span text:style-name="T3"><text:s text:c="4"/>r </text:span><text:span text:style-name="T10">=</text:span><text:span text:style-name="T3"> random</text:span><text:span text:style-name="T10">.</text:span><text:span text:style-name="T3">random()</text:span></text:p>
      <text:p text:style-name="P7"><text:s text:c="4"/><text:span text:style-name="T8"/></text:p>
      <text:p text:style-name="P2"><text:span text:style-name="T3"><text:s text:c="4"/></text:span><text:span text:style-name="T13"># <text:s/>Save the new seed with an incremented index to the next file</text:span></text:p>
      <text:p text:style-name="P2"><text:span text:style-name="T3"><text:s text:c="4"/>save_seed(seed </text:span><text:span text:style-name="T10">+</text:span><text:span text:style-name="T3"> </text:span><text:span text:style-name="T10">1</text:span><text:span text:style-name="T3">, index)</text:span></text:p>
      <text:p text:style-name="P7"><text:s text:c="4"/><text:span text:style-name="T8"/></text:p>
      <text:p text:style-name="P2"><text:span text:style-name="T3"><text:s text:c="4"/></text:span><text:span text:style-name="T13"># <text:s/>Return the random number</text:span></text:p>
      <text:p text:style-name="P2"><text:span text:style-name="T3"><text:s text:c="4"/></text:span><text:span text:style-name="T2">return</text:span><text:span text:style-name="T3"> r</text:span></text:p>
      <text:h text:style-name="P1" text:outline-level="3"><text:soft-page-break/>Explanation:</text:h>
      <text:list text:style-name="L1">
        <text:list-item>
          <text:p text:style-name="P8"><text:span text:style-name="Strong_20_Emphasis"><text:span text:style-name="T18">Constants &amp; Setup</text:span></text:span><text:span text:style-name="T18">:</text:span></text:p>
          <text:list>
            <text:list-item>
              <text:p text:style-name="P8"><text:span text:style-name="Source_20_Text">SEED_BASE</text:span>: The base name for all seed files (e.g., <text:span text:style-name="Source_20_Text">seed0.txt</text:span>, <text:span text:style-name="Source_20_Text">seed1.txt</text:span>, etc.).</text:p>
            </text:list-item>
            <text:list-item>
              <text:p text:style-name="P8"><text:span text:style-name="Source_20_Text">NUM_SEED_FILES</text:span>: How many files are used for rotation. This helps spread the wear across multiple sectors of the flash memory.</text:p>
            </text:list-item>
          </text:list>
        </text:list-item>
        <text:list-item>
          <text:p text:style-name="P8"><text:span text:style-name="Strong_20_Emphasis"><text:span text:style-name="Source_20_Text">get_latest_seed_file()</text:span></text:span>:</text:p>
          <text:list>
            <text:list-item>
              <text:p text:style-name="P8">Loops through all possible seed files (<text:span text:style-name="Source_20_Text">seed0.txt</text:span> to <text:span text:style-name="Source_20_Text">seed15.txt</text:span>).</text:p>
            </text:list-item>
            <text:list-item>
              <text:p text:style-name="P8">It checks which file has the most recent data based on the counter (<text:span text:style-name="Source_20_Text">index</text:span>).</text:p>
            </text:list-item>
            <text:list-item>
              <text:p text:style-name="P8">If no files exist yet, it returns a fallback seed and counter (<text:span text:style-name="Source_20_Text">1, 0</text:span>).</text:p>
            </text:list-item>
          </text:list>
        </text:list-item>
        <text:list-item>
          <text:p text:style-name="P8"><text:span text:style-name="Strong_20_Emphasis"><text:span text:style-name="Source_20_Text">save_seed()</text:span></text:span>:</text:p>
          <text:list>
            <text:list-item>
              <text:p text:style-name="P8">Writes the new seed and its updated index into the next available file in the rotation.</text:p>
            </text:list-item>
            <text:list-item>
              <text:p text:style-name="P8">The <text:span text:style-name="Source_20_Text">index</text:span> is incremented and stored to ensure each subsequent call gets a different random value.</text:p>
            </text:list-item>
          </text:list>
        </text:list-item>
        <text:list-item>
          <text:p text:style-name="P8"><text:span text:style-name="Strong_20_Emphasis"><text:span text:style-name="Source_20_Text">my_random()</text:span></text:span>:</text:p>
          <text:list>
            <text:list-item>
              <text:p text:style-name="P8">Calls <text:span text:style-name="Source_20_Text">get_latest_seed_file()</text:span> to load the current state (seed and counter).</text:p>
            </text:list-item>
            <text:list-item>
              <text:p text:style-name="P8">Uses the <text:span text:style-name="Source_20_Text">random.seed()</text:span> to initialize the random number generator.</text:p>
            </text:list-item>
            <text:list-item>
              <text:p text:style-name="P8">Calls <text:span text:style-name="Source_20_Text">random.random()</text:span> to generate a random number.</text:p>
            </text:list-item>
            <text:list-item>
              <text:p text:style-name="P8">Updates the seed, increments the counter, and saves the new seed in a file.</text:p>
            </text:list-item>
          </text:list>
        </text:list-item>
      </text:list>
      <text:p text:style-name="Text_20_body">By using this approach, you're ensuring:</text:p>
      <text:list text:style-name="L2">
        <text:list-item>
          <text:p text:style-name="P9"><text:span text:style-name="Strong_20_Emphasis">Flash wear reduction</text:span> by rotating the files.</text:p>
        </text:list-item>
        <text:list-item>
          <text:p text:style-name="P9"><text:span text:style-name="Strong_20_Emphasis">Reboot safety</text:span> — the random numbers will change even if the program restarts.</text:p>
        </text:list-item>
        <text:list-item>
          <text:p text:style-name="P9">The system will keep functioning well for years before significant wear happens.</text:p>
        </text:list-item>
      </text:list>
      <text:h text:style-name="P1" text:outline-level="3">My own notes</text:h>
      <text:p text:style-name="P10">1. Since I want to shuffle several lists of tracks (intros, songs, outros) it might make most sense to generate batches of random numbers and cache them internally inside the function. I would still need to immediately rewrite the seed file so that a power cycle would not generate the same batch.</text:p>
      <text:p text:style-name="P10">2. ChatGPT suggested that tracks could be shuffled with a batch of random numbers as follows:</text:p>
      <text:p text:style-name="P2"><text:span text:style-name="T2">import</text:span><text:span text:style-name="T3"> </text:span><text:span text:style-name="T6">random</text:span></text:p>
      <text:p text:style-name="P5"/>
      <text:p text:style-name="P6"># <text:span text:style-name="T19">Tracks to shuffle</text:span></text:p>
      <text:p text:style-name="P2"><text:soft-page-break/><text:span text:style-name="T4">tracks</text:span><text:span text:style-name="T3"> </text:span><text:span text:style-name="T10">=</text:span><text:span text:style-name="T3"> [</text:span><text:span text:style-name="T11">'a.</text:span><text:span text:style-name="T12">mp3</text:span><text:span text:style-name="T11">'</text:span><text:span text:style-name="T3">, </text:span><text:span text:style-name="T11">'b.</text:span><text:span text:style-name="T12">mp3</text:span><text:span text:style-name="T11">'</text:span><text:span text:style-name="T3">, ..., </text:span><text:span text:style-name="T11">'z.,</text:span><text:span text:style-name="T12">mp3</text:span><text:span text:style-name="T11">'</text:span><text:span text:style-name="T3">]</text:span></text:p>
      <text:p text:style-name="P5"/>
      <text:p text:style-name="P6"># Generate a batch of random numbers (r1, r2, ..., r1000), one for eac<text:span text:style-name="T19">h track</text:span></text:p>
      <text:p text:style-name="P2"><text:span text:style-name="T3">rb </text:span><text:span text:style-name="T10">=</text:span><text:span text:style-name="T3"> [random</text:span><text:span text:style-name="T10">.</text:span><text:span text:style-name="T3">random() </text:span><text:span text:style-name="T2">for</text:span><text:span text:style-name="T3"> _ </text:span><text:span text:style-name="T15">in</text:span><text:span text:style-name="T3"> </text:span><text:span text:style-name="T1">range</text:span><text:span text:style-name="T3">(</text:span><text:span text:style-name="T1">len</text:span><text:span text:style-name="T3">(</text:span><text:span text:style-name="T4">tracks</text:span><text:span text:style-name="T3">))]</text:span></text:p>
      <text:p text:style-name="P5"/>
      <text:p text:style-name="P6"># Pair each <text:span text:style-name="T19">track</text:span> with its corresponding random number</text:p>
      <text:p text:style-name="P2"><text:span text:style-name="T4">track_rnd_tuples</text:span><text:span text:style-name="T3"> </text:span><text:span text:style-name="T10">=</text:span><text:span text:style-name="T3"> </text:span><text:span text:style-name="T1">list</text:span><text:span text:style-name="T3">(</text:span><text:span text:style-name="T1">zip</text:span><text:span text:style-name="T3">(</text:span><text:span text:style-name="T4">tracks</text:span><text:span text:style-name="T3">, rb))</text:span></text:p>
      <text:p text:style-name="P5"/>
      <text:p text:style-name="P6"># Sort the pairs by the random numbers<text:span text:style-name="T8"/></text:p>
      <text:p text:style-name="P4"><text:span text:style-name="T4">shuffled_tracks</text:span><text:span text:style-name="T3"> </text:span><text:span text:style-name="T10">=</text:span><text:span text:style-name="T3"> [</text:span><text:span text:style-name="T4">track</text:span><text:span text:style-name="T3"> </text:span><text:span text:style-name="T2">for</text:span><text:span text:style-name="T3"> </text:span><text:span text:style-name="T4">track</text:span><text:span text:style-name="T3">, _ </text:span><text:span text:style-name="T15">in</text:span><text:span text:style-name="T3"> </text:span><text:span text:style-name="T1">sorted</text:span><text:span text:style-name="T3">(</text:span><text:span text:style-name="T4">track_rnd_tuples</text:span><text:span text:style-name="T3">, key</text:span><text:span text:style-name="T10">=</text:span><text:span text:style-name="T2">lambda</text:span><text:span text:style-name="T3"> x: x[</text:span><text:span text:style-name="T10">1</text:span><text:span text:style-name="T3">])]</text:span></text:p>
      <text:p text:style-name="P5"/>
      <text:p text:style-name="P6"># Print the shuffled list o<text:span text:style-name="T19">f tracks</text:span></text:p>
      <text:p text:style-name="P2"><text:span text:style-name="T1">print</text:span><text:span text:style-name="T3">(</text:span><text:span text:style-name="T4">shuffled_tracks</text:span><text:span text:style-name="T3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5T16:01:02.244239271</meta:creation-date>
    <dc:date>2025-05-05T16:46:54.142432360</dc:date>
    <meta:editing-duration>PT24M30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3" meta:paragraph-count="95" meta:word-count="650" meta:character-count="4284" meta:non-whitespace-character-count="3256"/>
  </office:meta>
</office:document-meta>
</file>