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Noto Sans" svg:font-family="'Noto Sans'" style:font-family-generic="system" style:font-pitch="variable"/>
  </office:font-face-decls>
  <office:automatic-styles>
    <style:style style:name="P1" style:family="paragraph" style:parent-style-name="Standard">
      <style:text-properties officeooo:paragraph-rsid="00127855"/>
    </style:style>
    <style:style style:name="P2" style:family="paragraph" style:parent-style-name="Standard">
      <style:text-properties fo:font-weight="bold" officeooo:paragraph-rsid="00127855" style:font-weight-asian="bold" style:font-weight-complex="bold"/>
    </style:style>
    <style:style style:name="P3" style:family="paragraph" style:parent-style-name="Standard">
      <style:text-properties fo:font-weight="bold" style:font-weight-asian="bold" style:font-weight-complex="bold"/>
    </style:style>
    <style:style style:name="T1" style:family="text">
      <style:text-properties officeooo:rsid="001278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You said:</text:span></text:p>
      <text:p text:style-name="P1"/>
      <text:p text:style-name="P1">I want to mount a two inch loudspeaker inside a box. I have a choice between: a metal tin (like a small biscuit tin), a wooden box (about 3mm thick, many sizes available), a plastic box (ABS, limited selection of sizes available).</text:p>
      <text:p text:style-name="Standard"/>
      <text:p text:style-name="Standard">Just considering the material, which would be best?</text:p>
      <text:p text:style-name="Standard"/>
      <text:p text:style-name="Standard">In order maximise sound quality (which I think really means maximising the bass range) how should I mount the speaker inside the box? Should the box be stuffed with anything special? (The will be some electronics in the same box).</text:p>
      <text:p text:style-name="Standard"/>
      <text:p text:style-name="P3">ChatGPT said:</text:p>
      <text:p text:style-name="P3"/>
      <text:p text:style-name="Standard">Best Material (purely based on sound quality):</text:p>
      <text:p text:style-name="Standard"/>
      <text:p text:style-name="Standard">Wood is generally the best choice among the three for maximising sound quality, especially bass response. Here's why:</text:p>
      <text:p text:style-name="Standard"/>
      <text:p text:style-name="Standard"><text:s text:c="4"/>Wood (3 mm thick):</text:p>
      <text:p text:style-name="Standard"/>
      <text:p text:style-name="Standard"><text:s text:c="8"/>Pros: Natural damping properties; doesn’t ring like metal or plastic; better at suppressing unwanted vibrations.</text:p>
      <text:p text:style-name="Standard"/>
      <text:p text:style-name="Standard"><text:s text:c="8"/>Cons: 3 mm is thin, so it might still resonate a bit unless braced or reinforced.</text:p>
      <text:p text:style-name="Standard"/>
      <text:p text:style-name="Standard"><text:s text:c="4"/>Metal tin:</text:p>
      <text:p text:style-name="Standard"/>
      <text:p text:style-name="Standard"><text:s text:c="8"/>Pros: Strong and airtight.</text:p>
      <text:p text:style-name="Standard"/>
      <text:p text:style-name="Standard"><text:s text:c="8"/>Cons: Rings and resonates, creating a metallic colouration; poor for bass unless heavily damped.</text:p>
      <text:p text:style-name="Standard"/>
      <text:p text:style-name="Standard"><text:s text:c="4"/>ABS plastic:</text:p>
      <text:p text:style-name="Standard"/>
      <text:p text:style-name="Standard"><text:s text:c="8"/>Pros: Fairly inert and easy to work with.</text:p>
      <text:p text:style-name="Standard"/>
      <text:p text:style-name="Standard"><text:s text:c="8"/>Cons: Can still vibrate or resonate; often needs damping. If the shape/size is poor, limited ability to improve.</text:p>
      <text:p text:style-name="Standard"/>
      <text:p text:style-name="Standard">👉 Verdict: Choose the wooden box, ideally reinforce the inside with struts or panels if it’s large, or coat the inner walls with damping material (e.g. bitumen sheets or foam) to reduce panel resonance.</text:p>
      <text:p text:style-name="Standard">Mounting for Bass Response:</text:p>
      <text:p text:style-name="Standard"/>
      <text:p text:style-name="Standard">Maximising bass from a small 2" speaker is difficult, but you can optimise it as follows:</text:p>
      <text:p text:style-name="Standard">1. Airtight Box (Sealed Enclosure)</text:p>
      <text:p text:style-name="Standard"/>
      <text:p text:style-name="Standard">A sealed enclosure (no ports/holes) gives tighter bass and protects internal electronics from dust.</text:p>
      <text:p text:style-name="Standard"/>
      <text:p text:style-name="Standard"><text:s text:c="4"/>Ensure the speaker is sealed against the box (use foam gasket or rubber seal).</text:p>
      <text:p text:style-name="Standard"><text:soft-page-break/></text:p>
      <text:p text:style-name="Standard"><text:s text:c="4"/>Make sure the box has no air leaks — seal cable holes with glue or grommets.</text:p>
      <text:p text:style-name="Standard"/>
      <text:p text:style-name="Standard">2. Box Volume</text:p>
      <text:p text:style-name="Standard"/>
      <text:p text:style-name="Standard">Small speakers need a small box. For a typical 2" speaker:</text:p>
      <text:p text:style-name="Standard"/>
      <text:p text:style-name="Standard"><text:s text:c="4"/>Try 0.1 to 0.3 litres of internal volume (100–300 ml).</text:p>
      <text:p text:style-name="Standard"/>
      <text:p text:style-name="Standard"><text:s text:c="4"/>Too large: bass becomes boomy and loses punch.</text:p>
      <text:p text:style-name="Standard"/>
      <text:p text:style-name="Standard"><text:s text:c="4"/>Too small: chokes the speaker and cuts off low-end.</text:p>
      <text:p text:style-name="Standard"/>
      <text:p text:style-name="Standard">If you know the speaker’s Thiele-Small parameters, you can simulate an ideal box size (e.g. with software like WinISD), but without that, trial and error with stuffing can help.</text:p>
      <text:p text:style-name="Standard">3. Box Stuffing (Internal Damping)</text:p>
      <text:p text:style-name="Standard"/>
      <text:p text:style-name="Standard">Yes, stuffing helps reduce standing waves and smooth out the bass response in sealed boxes:</text:p>
      <text:p text:style-name="Standard"/>
      <text:p text:style-name="Standard"><text:s text:c="4"/>Use polyester pillow stuffing (Dacron) or acoustic foam.</text:p>
      <text:p text:style-name="Standard"/>
      <text:p text:style-name="Standard"><text:s text:c="4"/>Don’t compress it; loosely fill about 50–70% of the internal space.</text:p>
      <text:p text:style-name="Standard"/>
      <text:p text:style-name="Standard"><text:s text:c="4"/>Avoid fibreglass (too messy) and don't block air movement around electronics.</text:p>
      <text:p text:style-name="Standard"/>
      <text:p text:style-name="Standard">Stuffing also helps reduce internal reflections, improving midrange clarity.</text:p>
      <text:p text:style-name="Standard">4. Speaker Position</text:p>
      <text:p text:style-name="Standard"/>
      <text:p text:style-name="Standard"><text:s text:c="4"/>Mount the speaker as flush as possible with the front panel.</text:p>
      <text:p text:style-name="Standard"/>
      <text:p text:style-name="Standard"><text:s text:c="4"/>Don't recess it too deeply, or you'll cause diffraction effects.</text:p>
      <text:p text:style-name="Standard"/>
      <text:p text:style-name="Standard"><text:s text:c="4"/>Try to place it off-centre in the panel to reduce box resonance modes.</text:p>
      <text:p text:style-name="Standard"/>
      <text:p text:style-name="Standard">Summary:</text:p>
      <text:p text:style-name="Standard"/>
      <text:p text:style-name="Standard"><text:s text:c="4"/>Material: Use the wooden box; damp it internally if large.</text:p>
      <text:p text:style-name="Standard"/>
      <text:p text:style-name="Standard"><text:s text:c="4"/>Mounting: Flush mount, airtight seal.</text:p>
      <text:p text:style-name="Standard"/>
      <text:p text:style-name="Standard"><text:s text:c="4"/>Box type: Sealed, 0.1–0.3 litres internal volume.</text:p>
      <text:p text:style-name="Standard"/>
      <text:p text:style-name="Standard"><text:s text:c="4"/>Stuffing: Light polyester filling (50–70% full).</text:p>
      <text:p text:style-name="Standard"/>
      <text:p text:style-name="Standard"><text:s text:c="4"/>Other: Leave room for electronics but separate them from the speaker's air path if possible (e.g. isolate in a chamber or shield with foam).</text:p>
      <text:p text:style-name="Standard"/>
      <text:p text:style-name="Standard">Let me know if you want to explore vented (ported) designs or passive radiators — though sealed is better for simplicity and reliability.</text:p>
      <text:p text:style-name="Standard"/>
      <text:p text:style-name="P3">You said:</text:p>
      <text:p text:style-name="Standard"><text:soft-page-break/></text:p>
      <text:p text:style-name="Standard">you said air-tight. I was intending to drill small holes in the box to let the sound out. should I not do that?</text:p>
      <text:p text:style-name="Standard"/>
      <text:p text:style-name="P3">ChatGPT said:</text:p>
      <text:p text:style-name="Standard"/>
      <text:p text:style-name="Standard">No — you should not drill holes in a sealed enclosure if you're aiming for good bass and balanced sound. Here's why:</text:p>
      <text:p text:style-name="Standard">🔇 Why not drill holes?</text:p>
      <text:p text:style-name="Standard"/>
      <text:p text:style-name="Standard">Drilling small holes:</text:p>
      <text:p text:style-name="Standard"/>
      <text:p text:style-name="Standard"><text:s text:c="4"/>Reduces bass: A sealed box relies on the trapped air acting like a spring. Holes leak that pressure, weakening the speaker’s ability to produce low frequencies.</text:p>
      <text:p text:style-name="Standard"/>
      <text:p text:style-name="Standard"><text:s text:c="4"/>Adds noise: Small holes can create whistling or odd resonances (like blowing across a bottle).</text:p>
      <text:p text:style-name="Standard"/>
      <text:p text:style-name="Standard"><text:s text:c="4"/>Destroys the tuning: A box is an acoustic system. Uncontrolled leaks throw off its behaviour completely.</text:p>
      <text:p text:style-name="Standard"/>
      <text:p text:style-name="Standard">🔊 But how does sound get out then?</text:p>
      <text:p text:style-name="Standard"/>
      <text:p text:style-name="Standard">The sound comes out through the front of the speaker — not from the box itself.</text:p>
      <text:p text:style-name="Standard"/>
      <text:p text:style-name="Standard"><text:s text:c="4"/>The rear side of the speaker is enclosed in the box.</text:p>
      <text:p text:style-name="Standard"/>
      <text:p text:style-name="Standard"><text:s text:c="4"/>The front cone radiates sound into the room — you do not need holes for that.</text:p>
      <text:p text:style-name="Standard"/>
      <text:p text:style-name="Standard"><text:s text:c="4"/>In fact, having the front cone in a sealed box behind it improves clarity and bass.</text:p>
      <text:p text:style-name="Standard"/>
      <text:p text:style-name="Standard">✅ What to do instead:</text:p>
      <text:p text:style-name="Standard"/>
      <text:p text:style-name="Standard"><text:s text:c="4"/>Mount the speaker facing outward from the box (flush with the panel or grille).</text:p>
      <text:p text:style-name="Standard"/>
      <text:p text:style-name="Standard"><text:s text:c="4"/>Make the box air-tight everywhere else.</text:p>
      <text:p text:style-name="Standard"/>
      <text:p text:style-name="Standard"><text:s text:c="4"/>If you need airflow for cooling the electronics, isolate them in a separate compartment or use a tiny filtered vent away from the speaker’s air cavity.</text:p>
      <text:p text:style-name="Standard"/>
      <text:p text:style-name="Standard">Exception: ported design</text:p>
      <text:p text:style-name="Standard"/>
      <text:p text:style-name="Standard">If you tune the box with a port (a specific hole with a calculated size and length), you can get more bass from a small speaker — but this needs precise design and is much less forgiving.</text:p>
      <text:p text:style-name="Standard">Summary:</text:p>
      <text:p text:style-name="Standard">Feature<text:tab/>Sealed Box (airtight)<text:tab/>With Holes (not tuned)</text:p>
      <text:p text:style-name="Standard">Bass response<text:tab/>Tighter, deeper<text:tab/>Weaker, muddy</text:p>
      <text:p text:style-name="Standard">Midrange<text:tab/>Clearer<text:tab/>Coloured, reflective</text:p>
      <text:p text:style-name="Standard">Sound quality<text:tab/>Balanced<text:tab/>Thin or boxy</text:p>
      <text:p text:style-name="Standard">Simplicity<text:tab/>Easy to build<text:tab/>Unpredictable</text:p>
      <text:p text:style-name="Standard"/>
      <text:p text:style-name="Standard"><text:soft-page-break/>Stick with sealed unless you’re designing a ported box on purpose.</text:p>
      <text:p text:style-name="Standard"/>
      <text:p text:style-name="P3">You said:</text:p>
      <text:p text:style-name="Standard"/>
      <text:p text:style-name="Standard">so the speaker should be partially pushed through a hole in the box *from the outside*? </text:p>
      <text:p text:style-name="P3"/>
      <text:p text:style-name="P3">ChatGPT said:</text:p>
      <text:p text:style-name="Standard"/>
      <text:p text:style-name="Standard">Yes — exactly.</text:p>
      <text:p text:style-name="Standard">✅ Correct mounting:</text:p>
      <text:p text:style-name="Standard"/>
      <text:p text:style-name="Standard">Mount the speaker from outside the box, pushing it into a hole in the front panel so that:</text:p>
      <text:p text:style-name="Standard"/>
      <text:p text:style-name="Standard"><text:s text:c="4"/>The front of the speaker (the cone) is outside the box, facing outward.</text:p>
      <text:p text:style-name="Standard"/>
      <text:p text:style-name="Standard"><text:s text:c="4"/>The rear of the speaker (magnet and frame) stays inside the box.</text:p>
      <text:p text:style-name="Standard"/>
      <text:p text:style-name="Standard"><text:s text:c="4"/>The front flange of the speaker rests flush against the outside of the panel and is sealed with a gasket, foam, or silicone to make it airtight.</text:p>
      <text:p text:style-name="Standard"/>
      <text:p text:style-name="Standard">This is how most speaker enclosures are built — it allows the speaker to radiate sound directly into the room, while keeping the back pressure inside the box sealed.</text:p>
      <text:p text:style-name="Standard">❌ Avoid:</text:p>
      <text:p text:style-name="Standard"/>
      <text:p text:style-name="Standard"><text:s text:c="4"/>Mounting the speaker completely inside the box, firing through a small hole.</text:p>
      <text:p text:style-name="Standard"/>
      <text:p text:style-name="Standard"><text:s text:c="4"/>Letting air leak around the edges of the speaker frame.</text:p>
      <text:p text:style-name="Standard"/>
      <text:p text:style-name="Standard"><text:s text:c="4"/>Recessing the speaker too deeply into a tunnel (which affects dispersion and can cause weird reflections).</text:p>
      <text:p text:style-name="Standard"/>
      <text:p text:style-name="Standard">If your speaker doesn't have a front-mounting flange (some very small ones don't), then mount it from the inside, but still seal it tightly and make sure the front of the cone is nearly flush with the front of the box.</text:p>
      <text:p text:style-name="Standard"/>
      <text:p text:style-name="Standard">Let me know the exact speaker model or shape if you’re unsure — I can advise more specifically.</text:p>
      <text:p text:style-name="Standard"/>
      <text:p text:style-name="P3">You said:</text:p>
      <text:p text:style-name="Standard"/>
      <text:p text:style-name="Standard">so how do I protect the cone?</text:p>
      <text:p text:style-name="Standard"/>
      <text:p text:style-name="P3">ChatGPT said:</text:p>
      <text:p text:style-name="Standard"/>
      <text:p text:style-name="Standard">Good question — protecting the cone is important, especially for a small speaker where even a light knock could cause damage.</text:p>
      <text:p text:style-name="Standard">✅ Common, effective options:</text:p>
      <text:p text:style-name="Standard">1. Grille (Wire or Mesh)</text:p>
      <text:p text:style-name="Standard"/>
      <text:p text:style-name="Standard"><text:s text:c="4"/>Mount a metal or plastic mesh grille over the speaker.</text:p>
      <text:p text:style-name="Standard"/>
      <text:p text:style-name="Standard"><text:s text:c="4"/>This allows sound to pass but protects from fingers, dust, and knocks.</text:p>
      <text:p text:style-name="Standard"><text:soft-page-break/></text:p>
      <text:p text:style-name="Standard"><text:s text:c="4"/>You can use off-the-shelf round grilles sized for 2" speakers or cut a piece of mesh yourself and screw or glue it in place.</text:p>
      <text:p text:style-name="Standard"/>
      <text:p text:style-name="Standard"><text:s text:c="4"/>Best material: perforated metal, metal mesh, or stiff plastic mesh.</text:p>
      <text:p text:style-name="Standard"/>
      <text:p text:style-name="Standard">2. Fabric Cover</text:p>
      <text:p text:style-name="Standard"/>
      <text:p text:style-name="Standard"><text:s text:c="4"/>Stretch speaker cloth over the front of the box.</text:p>
      <text:p text:style-name="Standard"/>
      <text:p text:style-name="Standard"><text:s text:c="4"/>Usually acoustically transparent, so it doesn’t affect the sound much.</text:p>
      <text:p text:style-name="Standard"/>
      <text:p text:style-name="Standard"><text:s text:c="4"/>You can glue it to a frame or the box itself.</text:p>
      <text:p text:style-name="Standard"/>
      <text:p text:style-name="Standard"><text:s text:c="4"/>Less protective than metal mesh but good against dust and minor touches.</text:p>
      <text:p text:style-name="Standard"/>
      <text:p text:style-name="Standard">3. Recessed Mounting with Grille</text:p>
      <text:p text:style-name="Standard"/>
      <text:p text:style-name="Standard"><text:s text:c="4"/>Cut a slightly larger hole in the box so the speaker sits recessed a few mm.</text:p>
      <text:p text:style-name="Standard"/>
      <text:p text:style-name="Standard"><text:s text:c="4"/>Then mount a grille flush with the front.</text:p>
      <text:p text:style-name="Standard"/>
      <text:p text:style-name="Standard"><text:s text:c="4"/>This protects the cone while keeping it exposed for sound.</text:p>
      <text:p text:style-name="Standard"/>
      <text:p text:style-name="Standard">4. Protective Frame or Ring</text:p>
      <text:p text:style-name="Standard"/>
      <text:p text:style-name="Standard"><text:s text:c="4"/>Some people add a small plastic or wooden ring around the speaker (but not covering the cone), just to reduce risk of direct contact.</text:p>
      <text:p text:style-name="Standard"/>
      <text:p text:style-name="Standard"><text:s text:c="4"/>Works well in DIY or rough environments.</text:p>
      <text:p text:style-name="Standard"/>
      <text:p text:style-name="Standard">❌ Avoid:</text:p>
      <text:p text:style-name="Standard"/>
      <text:p text:style-name="Standard"><text:s text:c="4"/>Thin plastic films or solid barriers — they reflect or muffle sound.</text:p>
      <text:p text:style-name="Standard"/>
      <text:p text:style-name="Standard"><text:s text:c="4"/>Grilles too close to the cone — they may rattle or touch during large movements.</text:p>
      <text:p text:style-name="Standard"/>
      <text:p text:style-name="Standard">Summary:</text:p>
      <text:p text:style-name="Standard"/>
      <text:p text:style-name="Standard">The simplest good option:</text:p>
      <text:p text:style-name="Standard">Mount the speaker from the outside, flush with the front panel, and place a metal mesh grille over it — either screwed directly on or mounted with a ring.</text:p>
      <text:p text:style-name="Standard"/>
      <text:p text:style-name="Standard">Let me know if you’d like a grille suggestion or STL file for a 3D-printed on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n" fo:country="GB"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2pt" fo:language="en" fo:country="GB"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10-08T11:07:25.535659248</dc:date>
    <meta:editing-duration>PT2M22S</meta:editing-duration>
    <meta:editing-cycles>1</meta:editing-cycles>
    <meta:generator>LibreOffice/7.4.7.2$Linux_X86_64 LibreOffice_project/40$Build-2</meta:generator>
    <meta:document-statistic meta:table-count="0" meta:image-count="0" meta:object-count="0" meta:page-count="5" meta:paragraph-count="118" meta:word-count="1371" meta:character-count="8155" meta:non-whitespace-character-count="6648"/>
  </office:meta>
</office:document-meta>
</file>