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OpenSymbol" svg:font-family="OpenSymbol" style:font-charset="x-symbol"/>
  </office:font-face-decls>
  <office:automatic-styles>
    <style:style style:name="Table2" style:family="table">
      <style:table-properties style:width="17cm" table:align="left"/>
    </style:style>
    <style:style style:name="Table2.A" style:family="table-column">
      <style:table-column-properties style:column-width="1.961cm"/>
    </style:style>
    <style:style style:name="Table2.B" style:family="table-column">
      <style:table-column-properties style:column-width="2.485cm"/>
    </style:style>
    <style:style style:name="Table2.C" style:family="table-column">
      <style:table-column-properties style:column-width="1.677cm"/>
    </style:style>
    <style:style style:name="Table2.D" style:family="table-column">
      <style:table-column-properties style:column-width="3.366cm"/>
    </style:style>
    <style:style style:name="Table2.E" style:family="table-column">
      <style:table-column-properties style:column-width="7.511cm"/>
    </style:style>
    <style:style style:name="Table2.A1" style:family="table-cell">
      <style:table-cell-properties style:vertical-align="middle" fo:padding="0.049cm" fo:border="none"/>
    </style:style>
    <style:style style:name="P1" style:family="paragraph" style:parent-style-name="Heading_20_1">
      <style:text-properties style:font-name="Arial"/>
    </style:style>
    <style:style style:name="P2" style:family="paragraph" style:parent-style-name="Heading_20_2">
      <style:text-properties style:font-name="Arial"/>
    </style:style>
    <style:style style:name="P3" style:family="paragraph" style:parent-style-name="Heading_20_2">
      <style:text-properties style:font-name="Arial" officeooo:paragraph-rsid="001a6d62"/>
    </style:style>
    <style:style style:name="P4" style:family="paragraph" style:parent-style-name="Text_20_body">
      <style:text-properties style:font-name="Arial" officeooo:paragraph-rsid="001a6d62"/>
    </style:style>
    <style:style style:name="P5" style:family="paragraph" style:parent-style-name="Heading_20_3">
      <style:text-properties style:font-name="Arial"/>
    </style:style>
    <style:style style:name="P6" style:family="paragraph" style:parent-style-name="Preformatted_20_Text">
      <style:text-properties style:font-name="Arial"/>
    </style:style>
    <style:style style:name="P7" style:family="paragraph" style:parent-style-name="Table_20_Contents">
      <style:text-properties style:font-name="Arial" fo:font-size="9pt" officeooo:paragraph-rsid="001a6d62" style:font-size-asian="9pt" style:font-size-complex="9pt"/>
    </style:style>
    <style:style style:name="P8" style:family="paragraph" style:parent-style-name="Table_20_Heading">
      <style:text-properties style:font-name="Arial" fo:font-size="9pt" officeooo:paragraph-rsid="001a6d62" style:font-size-asian="9pt" style:font-size-complex="9pt"/>
    </style:style>
    <style:style style:name="P9" style:family="paragraph" style:parent-style-name="Text_20_body">
      <style:text-properties style:font-name="Arial"/>
    </style:style>
    <style:style style:name="P10" style:family="paragraph" style:parent-style-name="Text_20_body">
      <style:text-properties style:font-name="Arial" fo:font-weight="bold" style:font-weight-asian="bold" style:font-weight-complex="bold"/>
    </style:style>
    <style:style style:name="P11" style:family="paragraph" style:parent-style-name="Preformatted_20_Text">
      <loext:graphic-properties draw:fill="solid" draw:fill-color="#f8f8f8" draw:opacity="100%"/>
      <style:paragraph-properties ch2_options="{'Style': 'default', 'Language': 'Bash', 'UseCharStyles': 0, 'LineNumberRatio': 100, 'LineNumberStart': 1, 'MasterCharStyle': '', 'ShowLineNumbers': 0, 'ColourizeBackground': 1, 'LineNumberSeparator': '  ', 'LineNumberPaddingSymbol': '', 'StoreOptionsWithSnippet': 1}" fo:margin-left="1.251cm" fo:margin-right="0cm" fo:text-indent="0cm" style:auto-text-indent="false" fo:background-color="#f8f8f8"/>
      <style:text-properties style:use-window-font-color="true" loext:opacity="0%" style:font-name="Courier New" fo:language="zxx" fo:country="none" fo:font-style="normal" style:text-underline-style="none" fo:font-weight="normal" officeooo:paragraph-rsid="0017f19e" fo:background-color="transparent"/>
    </style:style>
    <style:style style:name="P12" style:family="paragraph" style:parent-style-name="Preformatted_20_Text">
      <loext:graphic-properties draw:fill="solid" draw:fill-color="#f8f8f8" draw:opacity="100%"/>
      <style:paragraph-properties ch2_options="{'Style': 'default', 'Language': 'Bash', 'UseCharStyles': 0, 'LineNumberRatio': 100, 'LineNumberStart': 1, 'MasterCharStyle': '', 'ShowLineNumbers': 0, 'ColourizeBackground': 1, 'LineNumberSeparator': '  ', 'LineNumberPaddingSymbol': '', 'StoreOptionsWithSnippet': 1}" fo:margin-left="1.251cm" fo:margin-right="0cm" fo:text-indent="0cm" style:auto-text-indent="false" fo:background-color="#f8f8f8"/>
      <style:text-properties style:use-window-font-color="true" loext:opacity="0%" style:font-name="Courier New" fo:language="zxx" fo:country="none" fo:font-style="normal" style:text-underline-style="none" fo:font-weight="normal" officeooo:paragraph-rsid="001725c3" fo:background-color="transparent"/>
    </style:style>
    <style:style style:name="P13" style:family="paragraph" style:parent-style-name="Preformatted_20_Text">
      <loext:graphic-properties draw:fill="solid" draw:fill-color="#f8f8f8" draw:opacity="100%"/>
      <style:paragraph-properties ch2_options="{'Style': 'default', 'Language': 'CMake', 'UseCharStyles': 0, 'LineNumberRatio': 100, 'LineNumberStart': 1, 'MasterCharStyle': '', 'ShowLineNumbers': 0, 'ColourizeBackground': 1, 'LineNumberSeparator': '  ', 'LineNumberPaddingSymbol': '', 'StoreOptionsWithSnippet': 1}" fo:background-color="#f8f8f8"/>
      <style:text-properties style:use-window-font-color="true" loext:opacity="0%" style:font-name="Courier New" fo:language="zxx" fo:country="none" fo:font-style="normal" style:text-underline-style="none" fo:font-weight="normal" fo:background-color="transparent"/>
    </style:style>
    <style:style style:name="P14" style:family="paragraph" style:parent-style-name="Preformatted_20_Text">
      <loext:graphic-properties draw:fill="solid" draw:fill-color="#f8f8f8" draw:opacity="100%"/>
      <style:paragraph-properties ch2_options="{'Style': 'default', 'Language': 'C', 'UseCharStyles': 0, 'LineNumberRatio': 100, 'LineNumberStart': 1, 'MasterCharStyle': '', 'ShowLineNumbers': 0, 'ColourizeBackground': 1, 'LineNumberSeparator': '  ', 'LineNumberPaddingSymbol': '', 'StoreOptionsWithSnippet': 1}" fo:background-color="#f8f8f8"/>
      <style:text-properties style:use-window-font-color="true" loext:opacity="0%" style:font-name="Courier New" fo:language="zxx" fo:country="none" fo:font-style="normal" style:text-underline-style="none" fo:font-weight="normal" fo:background-color="transparent"/>
    </style:style>
    <style:style style:name="P15" style:family="paragraph" style:parent-style-name="Preformatted_20_Text">
      <loext:graphic-properties draw:fill="solid" draw:fill-color="#f8f8f8" draw:opacity="100%"/>
      <style:paragraph-properties ch2_options="{'Style': 'default', 'Language': 'Bash', 'UseCharStyles': 0, 'LineNumberRatio': 100, 'LineNumberStart': 1, 'MasterCharStyle': '', 'ShowLineNumbers': 0, 'ColourizeBackground': 1, 'LineNumberSeparator': '  ', 'LineNumberPaddingSymbol': '', 'StoreOptionsWithSnippet': 1}" fo:margin-left="1.251cm" fo:margin-right="0cm" fo:text-indent="0cm" style:auto-text-indent="false" fo:background-color="#f8f8f8"/>
      <style:text-properties style:use-window-font-color="true" loext:opacity="0%" style:font-name="Courier New" fo:language="zxx" fo:country="none" fo:font-style="normal" style:text-underline-style="none" fo:font-weight="normal" fo:background-color="transparent"/>
    </style:style>
    <style:style style:name="P16" style:family="paragraph" style:parent-style-name="Preformatted_20_Text">
      <loext:graphic-properties draw:fill="solid" draw:fill-color="#f8f8f8" draw:opacity="100%"/>
      <style:paragraph-properties ch2_options="{'Style': 'default', 'Language': 'CMake', 'UseCharStyles': 0, 'LineNumberRatio': 100, 'LineNumberStart': 1, 'MasterCharStyle': '', 'ShowLineNumbers': 0, 'ColourizeBackground': 1, 'LineNumberSeparator': '  ', 'LineNumberPaddingSymbol': '', 'StoreOptionsWithSnippet': 1}" fo:background-color="#f8f8f8"/>
      <style:text-properties fo:color="#bbbbbb" loext:opacity="100%" style:font-name="Courier New" fo:language="zxx" fo:country="none" fo:font-style="normal" style:text-underline-style="none" fo:font-weight="normal" fo:background-color="transparent"/>
    </style:style>
    <style:style style:name="P17" style:family="paragraph" style:parent-style-name="Preformatted_20_Text">
      <loext:graphic-properties draw:fill="solid" draw:fill-color="#f8f8f8" draw:opacity="100%"/>
      <style:paragraph-properties ch2_options="{'Style': 'default', 'Language': 'C', 'UseCharStyles': 0, 'LineNumberRatio': 100, 'LineNumberStart': 1, 'MasterCharStyle': '', 'ShowLineNumbers': 0, 'ColourizeBackground': 1, 'LineNumberSeparator': '  ', 'LineNumberPaddingSymbol': '', 'StoreOptionsWithSnippet': 1}" fo:background-color="#f8f8f8"/>
      <style:text-properties fo:color="#bbbbbb" loext:opacity="100%" style:font-name="Courier New" fo:language="zxx" fo:country="none" fo:font-style="normal" style:text-underline-style="none" fo:font-weight="normal" fo:background-color="transparent"/>
    </style:style>
    <style:style style:name="P18" style:family="paragraph" style:parent-style-name="Preformatted_20_Text">
      <loext:graphic-properties draw:fill="solid" draw:fill-color="#f8f8f8" draw:opacity="100%"/>
      <style:paragraph-properties ch2_options="{'Style': 'default', 'Language': 'C', 'UseCharStyles': 0, 'LineNumberRatio': 100, 'LineNumberStart': 1, 'MasterCharStyle': '', 'ShowLineNumbers': 0, 'ColourizeBackground': 1, 'LineNumberSeparator': '  ', 'LineNumberPaddingSymbol': '', 'StoreOptionsWithSnippet': 1}" fo:background-color="#f8f8f8"/>
      <style:text-properties fo:color="#000000" loext:opacity="100%" style:font-name="Courier New" fo:language="zxx" fo:country="none" fo:font-style="normal" style:text-underline-style="none" fo:font-weight="normal" fo:background-color="transparent"/>
    </style:style>
    <style:style style:name="P19" style:family="paragraph" style:parent-style-name="Preformatted_20_Text">
      <loext:graphic-properties draw:fill="solid" draw:fill-color="#f8f8f8" draw:opacity="100%"/>
      <style:paragraph-properties ch2_options="{'Style': 'default', 'Language': 'Bash', 'UseCharStyles': 0, 'LineNumberRatio': 100, 'LineNumberStart': 1, 'MasterCharStyle': '', 'ShowLineNumbers': 0, 'ColourizeBackground': 1, 'LineNumberSeparator': '  ', 'LineNumberPaddingSymbol': '', 'StoreOptionsWithSnippet': 1}" fo:margin-left="1.251cm" fo:margin-right="0cm" fo:text-indent="0cm" style:auto-text-indent="false" fo:background-color="#f8f8f8"/>
      <style:text-properties fo:color="#000000" loext:opacity="100%" style:font-name="Courier New" fo:language="zxx" fo:country="none" fo:font-style="normal" style:text-underline-style="none" fo:font-weight="normal" fo:background-color="transparent"/>
    </style:style>
    <style:style style:name="P20" style:family="paragraph" style:parent-style-name="Preformatted_20_Text">
      <style:text-properties style:font-name="Courier New"/>
    </style:style>
    <style:style style:name="P21" style:family="paragraph" style:parent-style-name="Preformatted_20_Text">
      <loext:graphic-properties draw:fill="solid" draw:fill-color="#f8f8f8" draw:opacity="100%"/>
      <style:paragraph-properties fo:background-color="#f8f8f8"/>
      <style:text-properties style:font-name="Courier New"/>
    </style:style>
    <style:style style:name="P22" style:family="paragraph" style:parent-style-name="Text_20_body">
      <style:text-properties officeooo:paragraph-rsid="001725c3"/>
    </style:style>
    <style:style style:name="P23" style:family="paragraph" style:parent-style-name="Preformatted_20_Text" style:list-style-name="L24">
      <style:text-properties style:font-name="Arial" officeooo:paragraph-rsid="001725c3"/>
    </style:style>
    <style:style style:name="P24" style:family="paragraph" style:parent-style-name="Preformatted_20_Text">
      <loext:graphic-properties draw:fill="solid" draw:fill-color="#f8f8f8" draw:opacity="100%"/>
      <style:paragraph-properties ch2_options="{'Style': 'default', 'Language': 'CMake', 'UseCharStyles': 0, 'LineNumberRatio': 100, 'LineNumberStart': 1, 'MasterCharStyle': '', 'ShowLineNumbers': 0, 'ColourizeBackground': 1, 'LineNumberSeparator': '  ', 'LineNumberPaddingSymbol': '', 'StoreOptionsWithSnippet': 1}" fo:background-color="#f8f8f8"/>
      <style:text-properties fo:color="#000000" loext:opacity="100%" style:font-name="Courier New" fo:language="zxx" fo:country="none" fo:font-style="normal" style:text-underline-style="none" fo:font-weight="normal" fo:background-color="transparent"/>
    </style:style>
    <style:style style:name="P25" style:family="paragraph" style:parent-style-name="Preformatted_20_Text">
      <loext:graphic-properties draw:fill="solid" draw:fill-color="#f8f8f8" draw:opacity="100%"/>
      <style:paragraph-properties ch2_options="{'Style': 'default', 'Language': 'C', 'UseCharStyles': 0, 'LineNumberRatio': 100, 'LineNumberStart': 1, 'MasterCharStyle': '', 'ShowLineNumbers': 0, 'ColourizeBackground': 1, 'LineNumberSeparator': '  ', 'LineNumberPaddingSymbol': '', 'StoreOptionsWithSnippet': 1}" fo:background-color="#f8f8f8"/>
      <style:text-properties fo:color="#000000" loext:opacity="100%" style:font-name="Courier New" fo:language="zxx" fo:country="none" fo:font-style="normal" style:text-underline-style="none" fo:font-weight="normal" fo:background-color="transparent"/>
    </style:style>
    <style:style style:name="P26" style:family="paragraph" style:parent-style-name="Text_20_body" style:list-style-name="L1"/>
    <style:style style:name="P27" style:family="paragraph" style:parent-style-name="Text_20_body" style:list-style-name="L2">
      <style:text-properties style:font-name="Arial" officeooo:paragraph-rsid="001725c3"/>
    </style:style>
    <style:style style:name="P28" style:family="paragraph" style:parent-style-name="Text_20_body" style:list-style-name="L3">
      <style:text-properties style:font-name="Arial" officeooo:paragraph-rsid="001725c3"/>
    </style:style>
    <style:style style:name="P29" style:family="paragraph" style:parent-style-name="Text_20_body" style:list-style-name="L4">
      <style:text-properties style:font-name="Arial" fo:font-weight="normal" style:font-weight-asian="normal" style:font-weight-complex="normal"/>
    </style:style>
    <style:style style:name="P30" style:family="paragraph" style:parent-style-name="Text_20_body" style:list-style-name="L5">
      <style:text-properties style:font-name="Arial"/>
    </style:style>
    <style:style style:name="P31" style:family="paragraph" style:parent-style-name="Text_20_body" style:list-style-name="L6">
      <style:text-properties style:font-name="Arial"/>
    </style:style>
    <style:style style:name="P32" style:family="paragraph" style:parent-style-name="Text_20_body" style:list-style-name="L7">
      <style:text-properties style:font-name="Arial"/>
    </style:style>
    <style:style style:name="P33" style:family="paragraph" style:parent-style-name="Text_20_body" style:list-style-name="L8">
      <style:text-properties style:font-name="Arial"/>
    </style:style>
    <style:style style:name="P34" style:family="paragraph" style:parent-style-name="Text_20_body" style:list-style-name="L9">
      <style:text-properties style:font-name="Arial"/>
    </style:style>
    <style:style style:name="P35" style:family="paragraph" style:parent-style-name="Text_20_body" style:list-style-name="L11">
      <style:text-properties style:font-name="Arial"/>
    </style:style>
    <style:style style:name="P36" style:family="paragraph" style:parent-style-name="Text_20_body" style:list-style-name="L12">
      <style:text-properties style:font-name="Arial"/>
    </style:style>
    <style:style style:name="P37" style:family="paragraph" style:parent-style-name="Text_20_body" style:list-style-name="L13">
      <style:text-properties style:font-name="Arial"/>
    </style:style>
    <style:style style:name="P38" style:family="paragraph" style:parent-style-name="Text_20_body" style:list-style-name="L14">
      <style:text-properties style:font-name="Arial"/>
    </style:style>
    <style:style style:name="P39" style:family="paragraph" style:parent-style-name="Text_20_body" style:list-style-name="L15">
      <style:text-properties style:font-name="Arial"/>
    </style:style>
    <style:style style:name="P40" style:family="paragraph" style:parent-style-name="Text_20_body" style:list-style-name="L16">
      <style:text-properties style:font-name="Arial"/>
    </style:style>
    <style:style style:name="P41" style:family="paragraph" style:parent-style-name="Text_20_body" style:list-style-name="L17">
      <style:text-properties style:font-name="Arial"/>
    </style:style>
    <style:style style:name="P42" style:family="paragraph" style:parent-style-name="Text_20_body" style:list-style-name="L18">
      <style:text-properties style:font-name="Arial"/>
    </style:style>
    <style:style style:name="P43" style:family="paragraph" style:parent-style-name="Text_20_body" style:list-style-name="L19">
      <style:text-properties style:font-name="Arial"/>
    </style:style>
    <style:style style:name="P44" style:family="paragraph" style:parent-style-name="Text_20_body" style:list-style-name="L20">
      <style:text-properties style:font-name="Arial"/>
    </style:style>
    <style:style style:name="P45" style:family="paragraph" style:parent-style-name="Text_20_body" style:list-style-name="L21">
      <style:text-properties style:font-name="Arial"/>
    </style:style>
    <style:style style:name="P46" style:family="paragraph" style:parent-style-name="Text_20_body" style:list-style-name="L22">
      <style:text-properties style:font-name="Arial"/>
    </style:style>
    <style:style style:name="P47" style:family="paragraph" style:parent-style-name="Text_20_body" style:list-style-name="L23">
      <style:text-properties style:font-name="Arial"/>
    </style:style>
    <style:style style:name="P48" style:family="paragraph" style:parent-style-name="Text_20_body" style:list-style-name="L24">
      <style:text-properties style:font-name="Arial" officeooo:paragraph-rsid="001725c3"/>
    </style:style>
    <style:style style:name="P49" style:family="paragraph" style:parent-style-name="Text_20_body" style:list-style-name="L25">
      <style:text-properties style:font-name="Arial"/>
    </style:style>
    <style:style style:name="P50" style:family="paragraph" style:parent-style-name="Text_20_body" style:list-style-name="L26">
      <style:text-properties style:font-name="Arial" officeooo:paragraph-rsid="0017f19e"/>
    </style:style>
    <style:style style:name="P51" style:family="paragraph" style:parent-style-name="Text_20_body" style:list-style-name="L27">
      <style:text-properties style:font-name="Arial"/>
    </style:style>
    <style:style style:name="P52" style:family="paragraph" style:parent-style-name="Text_20_body" style:list-style-name="L28">
      <style:text-properties style:font-name="Arial"/>
    </style:style>
    <style:style style:name="P53" style:family="paragraph" style:parent-style-name="Text_20_body" style:list-style-name="L29">
      <style:text-properties style:font-name="Arial"/>
    </style:style>
    <style:style style:name="P54" style:family="paragraph" style:parent-style-name="Text_20_body" style:list-style-name="L30">
      <style:text-properties style:font-name="Arial"/>
    </style:style>
    <style:style style:name="P55" style:family="paragraph" style:parent-style-name="Text_20_body" style:list-style-name="L31">
      <style:text-properties style:font-name="Arial"/>
    </style:style>
    <style:style style:name="P56" style:family="paragraph" style:parent-style-name="Text_20_body" style:list-style-name="L4"/>
    <style:style style:name="P57" style:family="paragraph" style:parent-style-name="Text_20_body" style:list-style-name="L10"/>
    <style:style style:name="P58" style:family="paragraph" style:parent-style-name="Text_20_body" style:list-style-name="L24"/>
    <style:style style:name="P59" style:family="paragraph" style:parent-style-name="Text_20_body" style:list-style-name="L25"/>
    <style:style style:name="P60" style:family="paragraph" style:parent-style-name="Text_20_body" style:list-style-name="L26"/>
    <style:style style:name="P61" style:family="paragraph" style:parent-style-name="Text_20_body" style:list-style-name="L28">
      <style:text-properties officeooo:paragraph-rsid="001a6d62"/>
    </style:style>
    <style:style style:name="P62" style:family="paragraph" style:parent-style-name="Text_20_body" style:list-style-name="L32"/>
    <style:style style:name="T1" style:family="text">
      <style:text-properties officeooo:rsid="001725c3"/>
    </style:style>
    <style:style style:name="T2" style:family="text">
      <style:text-properties officeooo:rsid="0017f19e"/>
    </style:style>
    <style:style style:name="T3" style:family="text">
      <style:text-properties fo:color="#9c6500" loext:opacity="100%"/>
    </style:style>
    <style:style style:name="T4" style:family="text">
      <style:text-properties fo:color="#bbbbbb" loext:opacity="100%"/>
    </style:style>
    <style:style style:name="T5" style:family="text">
      <style:text-properties fo:color="#bbbbbb" loext:opacity="100%" fo:font-style="normal" style:text-underline-style="none" fo:font-weight="normal"/>
    </style:style>
    <style:style style:name="T6" style:family="text">
      <style:text-properties fo:color="#bbbbbb" loext:opacity="100%" officeooo:rsid="0017f19e"/>
    </style:style>
    <style:style style:name="T7" style:family="text">
      <style:text-properties fo:color="#bbbbbb" loext:opacity="100%" style:font-name="Courier New" fo:font-size="10pt" fo:language="zxx" fo:country="none" fo:font-style="normal" style:text-underline-style="none" fo:font-weight="normal" fo:background-color="#f8f8f8" loext:char-shading-value="0" style:font-size-asian="10pt" style:font-size-complex="10pt"/>
    </style:style>
    <style:style style:name="T8" style:family="text">
      <style:text-properties fo:color="#3d7b7b" loext:opacity="100%" fo:font-style="italic"/>
    </style:style>
    <style:style style:name="T9" style:family="text">
      <style:text-properties fo:color="#b00040" loext:opacity="100%"/>
    </style:style>
    <style:style style:name="T10" style:family="text">
      <style:text-properties fo:color="#0000ff" loext:opacity="100%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fo:language="zxx" fo:country="none" fo:font-style="normal" style:text-underline-style="none" fo:font-weight="normal" fo:background-color="transparent" loext:char-shading-value="0"/>
    </style:style>
    <style:style style:name="T13" style:family="text">
      <style:text-properties fo:color="#000000" loext:opacity="100%" style:font-name="Courier New" fo:language="zxx" fo:country="none" fo:font-style="normal" style:text-underline-style="none" fo:font-weight="normal" fo:background-color="transparent" loext:char-shading-value="0"/>
    </style:style>
    <style:style style:name="T14" style:family="text">
      <style:text-properties fo:color="#000000" loext:opacity="100%" style:font-name="Courier New" fo:font-size="10pt" fo:language="zxx" fo:country="none" fo:font-style="normal" style:text-underline-style="none" fo:font-weight="normal" fo:background-color="#f8f8f8" loext:char-shading-value="0" style:font-size-asian="10pt" style:font-size-complex="10pt"/>
    </style:style>
    <style:style style:name="T15" style:family="text">
      <style:text-properties fo:color="#008000" loext:opacity="100%"/>
    </style:style>
    <style:style style:name="T16" style:family="text">
      <style:text-properties fo:color="#008000" loext:opacity="100%" fo:font-weight="bold"/>
    </style:style>
    <style:style style:name="T17" style:family="text">
      <style:text-properties fo:color="#008000" loext:opacity="100%" fo:language="zxx" fo:country="none" fo:font-style="normal" style:text-underline-style="none" fo:font-weight="normal" fo:background-color="transparent" loext:char-shading-value="0"/>
    </style:style>
    <style:style style:name="T18" style:family="text">
      <style:text-properties fo:color="#666666" loext:opacity="100%"/>
    </style:style>
    <style:style style:name="T19" style:family="text">
      <style:text-properties fo:color="#ba2121" loext:opacity="100%"/>
    </style:style>
    <style:style style:name="T20" style:family="text">
      <style:text-properties fo:color="#ba2121" loext:opacity="100%" fo:language="zxx" fo:country="none" fo:font-style="normal" style:text-underline-style="none" fo:font-weight="normal" fo:background-color="transparent" loext:char-shading-value="0"/>
    </style:style>
    <style:style style:name="T21" style:family="text">
      <style:text-properties fo:color="#aa5d1f" loext:opacity="100%" fo:font-weight="bold"/>
    </style:style>
    <style:style style:name="T22" style:family="text">
      <style:text-properties fo:color="#aa5d1f" loext:opacity="100%" fo:font-weight="bold" officeooo:rsid="0017f19e"/>
    </style:style>
    <style:style style:name="T23" style:family="text">
      <style:text-properties fo:color="#19177c" loext:opacity="100%"/>
    </style:style>
    <style:style style:name="T24" style:family="text">
      <style:text-properties fo:color="#19177c" loext:opacity="100%" style:font-name="Courier New" fo:font-size="10pt" fo:language="zxx" fo:country="none" fo:font-style="normal" style:text-underline-style="none" fo:font-weight="normal" fo:background-color="#f8f8f8" loext:char-shading-value="0" style:font-size-asian="10pt" style:font-size-complex="10pt"/>
    </style:style>
    <style:style style:name="T25" style:family="text">
      <style:text-properties style:font-name="Arial"/>
    </style:style>
    <style:style style:name="T26" style:family="text">
      <style:text-properties style:font-name="Arial" fo:font-weight="normal" style:font-weight-asian="normal" style:font-weight-complex="normal"/>
    </style:style>
    <style:style style:name="T27" style:family="text">
      <style:text-properties officeooo:rsid="001a7c71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🎵 Raspberry Pi Pico MP3 Player Project</text:h>
      <text:h text:style-name="P2" text:outline-level="2">📚 Introduction</text:h>
      <text:p text:style-name="Text_20_body"><text:span text:style-name="T26">This project builds a </text:span><text:span text:style-name="Strong_20_Emphasis"><text:span text:style-name="T26">stand-alone MP3 player</text:span></text:span><text:span text:style-name="T26"> using:</text:span></text:p>
      <text:list text:style-name="L1">
        <text:list-item>
          <text:p text:style-name="P26"><text:span text:style-name="Strong_20_Emphasis"><text:span text:style-name="T26">Raspberry Pi Pico</text:span></text:span></text:p>
        </text:list-item>
        <text:list-item>
          <text:p text:style-name="P26"><text:span text:style-name="Strong_20_Emphasis"><text:span text:style-name="T26">microSD card module</text:span></text:span><text:span text:style-name="T26"> (for music storage)</text:span></text:p>
        </text:list-item>
        <text:list-item>
          <text:p text:style-name="P26"><text:span text:style-name="Strong_20_Emphasis"><text:span text:style-name="T26">VS1053 decoder</text:span></text:span><text:span text:style-name="T26"> (for MP3 playback)</text:span></text:p>
        </text:list-item>
        <text:list-item>
          <text:p text:style-name="P26"><text:span text:style-name="Strong_20_Emphasis"><text:span text:style-name="T26">small amplifier + speaker</text:span></text:span><text:span text:style-name="T26"> (for audio output)</text:span></text:p>
        </text:list-item>
        <text:list-item>
          <text:p text:style-name="P26"><text:span text:style-name="Strong_20_Emphasis"><text:span text:style-name="T26">one power switch</text:span></text:span><text:span text:style-name="T26"> (no buttons, no ports)</text:span></text:p>
        </text:list-item>
      </text:list>
      <text:p text:style-name="P9">✅ When powered on, the Pico will instantly boot and start playing tracks shuffled according to a custom algorithm.</text:p>
      <text:p text:style-name="P22"><text:span text:style-name="Strong_20_Emphasis"><text:span text:style-name="T25">Checks</text:span></text:span><text:span text:style-name="T25">:</text:span></text:p>
      <text:list text:style-name="L2">
        <text:list-item>
          <text:p text:style-name="P27">Confirm you can power the Pico from batteries or a USB powerbank.</text:p>
        </text:list-item>
      </text:list>
      <text:p text:style-name="P22"><text:span text:style-name="Strong_20_Emphasis"><text:span text:style-name="T25">Useful Links</text:span></text:span><text:span text:style-name="T25">:</text:span></text:p>
      <text:list text:style-name="L3">
        <text:list-item>
          <text:p text:style-name="P28">Pico Datasheet: https://datasheets.raspberrypi.com/pico/pico-datasheet.pdf</text:p>
        </text:list-item>
        <text:list-item>
          <text:p text:style-name="P28">VS1053 Datasheet: https://www.vlsi.fi/fileadmin/datasheets/vs1053.pdf</text:p>
        </text:list-item>
      </text:list>
      <text:h text:style-name="P2" text:outline-level="2">🛒 Components</text:h>
      <text:list text:style-name="L4">
        <text:list-item>
          <text:p text:style-name="P29">Raspberry Pi Pico (or Pico H)</text:p>
        </text:list-item>
        <text:list-item>
          <text:p text:style-name="P56"><text:span text:style-name="Strong_20_Emphasis"><text:span text:style-name="T26">microSD card module</text:span></text:span><text:span text:style-name="T26"><text:line-break/>➡️ Recommended: </text:span><text:span text:style-name="Strong_20_Emphasis"><text:span text:style-name="T26">LC Technology microSD Card Adapter</text:span></text:span><text:span text:style-name="T26"> (3.3V compatible)</text:span></text:p>
        </text:list-item>
        <text:list-item>
          <text:p text:style-name="P56"><text:span text:style-name="Strong_20_Emphasis"><text:span text:style-name="T26">VS1053 MP3 decoder module</text:span></text:span></text:p>
        </text:list-item>
        <text:list-item>
          <text:p text:style-name="P56"><text:span text:style-name="Strong_20_Emphasis"><text:span text:style-name="T26">PAM8403 amplifier</text:span></text:span><text:span text:style-name="T26"> (or similar mini audio amp)</text:span></text:p>
        </text:list-item>
        <text:list-item>
          <text:p text:style-name="P29">Small 8Ω speaker (0.5W–1W)</text:p>
        </text:list-item>
        <text:list-item>
          <text:p text:style-name="P56"><text:span text:style-name="T26">3 × AA battery holder </text:span><text:span text:style-name="Strong_20_Emphasis"><text:span text:style-name="T26">OR</text:span></text:span><text:span text:style-name="T26"> USB rechargeable powerbank</text:span></text:p>
        </text:list-item>
        <text:list-item>
          <text:p text:style-name="P29">SPST toggle switch (small)</text:p>
        </text:list-item>
        <text:list-item>
          <text:p text:style-name="P29">Wires, solder, optional breadboard or PCB</text:p>
        </text:list-item>
        <text:list-item>
          <text:p text:style-name="P29">Plastic box (enclosure)</text:p>
        </text:list-item>
      </text:list>
      <text:p text:style-name="Text_20_body"><text:span text:style-name="Strong_20_Emphasis"><text:span text:style-name="T25">Recommended microSD module</text:span></text:span><text:span text:style-name="T25">:</text:span></text:p>
      <text:list text:style-name="L5">
        <text:list-item>
          <text:p text:style-name="P30">LC Tech microSD SPI Module (with onboard 3.3V regulator and voltage divider)</text:p>
        </text:list-item>
        <text:list-item>
          <text:p text:style-name="P30">Example shop link: https://www.electrokit.com/en/product/microsd-module-spi/</text:p>
        </text:list-item>
      </text:list>
      <text:p text:style-name="Text_20_body"><text:span text:style-name="Strong_20_Emphasis"><text:span text:style-name="T25">Checks</text:span></text:span><text:span text:style-name="T25">:</text:span></text:p>
      <text:list text:style-name="L6">
        <text:list-item>
          <text:p text:style-name="P31"><text:soft-page-break/>Batteries give ~4.5V.</text:p>
        </text:list-item>
        <text:list-item>
          <text:p text:style-name="P31">Powerbank outputs stable 5V.</text:p>
        </text:list-item>
        <text:list-item>
          <text:p text:style-name="P31">MicroSD module says "3.3V logic".</text:p>
        </text:list-item>
      </text:list>
      <text:h text:style-name="P2" text:outline-level="2">🛠️ Assembly</text:h>
      <text:h text:style-name="P5" text:outline-level="3">🔋 Power System</text:h>
      <text:list text:style-name="L7">
        <text:list-item>
          <text:p text:style-name="P32">Battery holder or powerbank → switch → Pico VSYS (pin 39) and GND (pin 38).</text:p>
        </text:list-item>
        <text:list-item>
          <text:p text:style-name="P32">The switch fully controls power ON/OFF.</text:p>
        </text:list-item>
      </text:list>
      <text:p text:style-name="Text_20_body"><text:span text:style-name="Strong_20_Emphasis"><text:span text:style-name="T25">Check</text:span></text:span><text:span text:style-name="T25">:</text:span></text:p>
      <text:list text:style-name="L8">
        <text:list-item>
          <text:p text:style-name="P33">Switch ON: ~5V at VSYS (multimeter test).</text:p>
        </text:list-item>
        <text:list-item>
          <text:p text:style-name="P33">Switch OFF: Pico fully off.</text:p>
        </text:list-item>
      </text:list>
      <text:h text:style-name="P5" text:outline-level="3">💾 microSD Card Wiring</text:h>
      <text:list text:style-name="L9">
        <text:list-item>
          <text:p text:style-name="P34">Connect via SPI to Pico:</text:p>
          <text:list>
            <text:list-item>
              <text:p text:style-name="P34">SCK → GP2</text:p>
            </text:list-item>
            <text:list-item>
              <text:p text:style-name="P34">MOSI → GP3</text:p>
            </text:list-item>
            <text:list-item>
              <text:p text:style-name="P34">MISO → GP4project-v2-pico.odt</text:p>
            </text:list-item>
            <text:list-item>
              <text:p text:style-name="P34">CS → GP5</text:p>
            </text:list-item>
          </text:list>
        </text:list-item>
        <text:list-item>
          <text:p text:style-name="P34">Power lines:</text:p>
          <text:list>
            <text:list-item>
              <text:p text:style-name="P34">VCC → 3.3V (not 5V!)</text:p>
            </text:list-item>
            <text:list-item>
              <text:p text:style-name="P34">GND → GND</text:p>
            </text:list-item>
          </text:list>
        </text:list-item>
      </text:list>
      <text:p text:style-name="Text_20_body"><text:span text:style-name="Strong_20_Emphasis"><text:span text:style-name="T25">Check</text:span></text:span><text:span text:style-name="T25">:</text:span></text:p>
      <text:list text:style-name="L10">
        <text:list-item>
          <text:p text:style-name="P57"><text:span text:style-name="T25">Format SD card to FAT32 on Linux using </text:span><text:span text:style-name="Source_20_Text"><text:span text:style-name="T25">gparted</text:span></text:span><text:span text:style-name="T25"> or </text:span><text:span text:style-name="Source_20_Text"><text:span text:style-name="T25">mkfs.vfat</text:span></text:span><text:span text:style-name="T25">.</text:span></text:p>
        </text:list-item>
      </text:list>
      <text:h text:style-name="P5" text:outline-level="3">🎧 VS1053 MP3 Decoder Wiring</text:h>
      <text:list text:style-name="L11">
        <text:list-item>
          <text:p text:style-name="P35">SPI connection to Pico:</text:p>
          <text:list>
            <text:list-item>
              <text:p text:style-name="P35">SCK → GP10</text:p>
            </text:list-item>
            <text:list-item>
              <text:p text:style-name="P35">MOSI → GP11</text:p>
            </text:list-item>
            <text:list-item>
              <text:p text:style-name="P35">MISO → GP12</text:p>
            </text:list-item>
            <text:list-item>
              <text:p text:style-name="P35">CS → GP13</text:p>
            </text:list-item>
            <text:list-item>
              <text:p text:style-name="P35">DCS → GP14 (Data/Command Select)</text:p>
            </text:list-item>
            <text:list-item>
              <text:p text:style-name="P35">DREQ → GP15 (Data Request)</text:p>
            </text:list-item>
          </text:list>
        </text:list-item>
        <text:list-item>
          <text:p text:style-name="P35">Power:</text:p>
          <text:list>
            <text:list-item>
              <text:p text:style-name="P35"><text:soft-page-break/>VCC → 3.3V</text:p>
            </text:list-item>
            <text:list-item>
              <text:p text:style-name="P35">GND → GND</text:p>
            </text:list-item>
          </text:list>
        </text:list-item>
      </text:list>
      <text:p text:style-name="Text_20_body"><text:span text:style-name="Strong_20_Emphasis"><text:span text:style-name="T25">Check</text:span></text:span><text:span text:style-name="T25">:</text:span></text:p>
      <text:list text:style-name="L12">
        <text:list-item>
          <text:p text:style-name="P36">After wiring, power VS1053 alone → DREQ pin should be HIGH (~3.3V).</text:p>
        </text:list-item>
      </text:list>
      <text:h text:style-name="P5" text:outline-level="3">🔊 Amplifier and Speaker</text:h>
      <text:list text:style-name="L13">
        <text:list-item>
          <text:p text:style-name="P37">Connect VS1053 audio output to amplifier input.</text:p>
        </text:list-item>
        <text:list-item>
          <text:p text:style-name="P37">Amplifier output → small speaker.</text:p>
        </text:list-item>
        <text:list-item>
          <text:p text:style-name="P37">Power amplifier from 5V (battery pack or powerbank).</text:p>
        </text:list-item>
        <text:list-item>
          <text:p text:style-name="P37">If amplifier needs 5V, use VSYS.</text:p>
        </text:list-item>
      </text:list>
      <text:p text:style-name="Text_20_body"><text:span text:style-name="Strong_20_Emphasis"><text:span text:style-name="T25">Check</text:span></text:span><text:span text:style-name="T25">:</text:span></text:p>
      <text:list text:style-name="L14">
        <text:list-item>
          <text:p text:style-name="P38">Brief “pop” sound at speaker at power ON.</text:p>
        </text:list-item>
      </text:list>
      <text:h text:style-name="P5" text:outline-level="3">📦 Case Assembly</text:h>
      <text:list text:style-name="L15">
        <text:list-item>
          <text:p text:style-name="P39">Mount all parts neatly inside the box.</text:p>
        </text:list-item>
        <text:list-item>
          <text:p text:style-name="P39">Drill hole for speaker grill.</text:p>
        </text:list-item>
        <text:list-item>
          <text:p text:style-name="P39">Drill hole for switch.</text:p>
        </text:list-item>
        <text:list-item>
          <text:p text:style-name="P39">Hide all wiring inside.</text:p>
        </text:list-item>
      </text:list>
      <text:h text:style-name="P2" text:outline-level="2">🛠️ Assembly <text:span text:style-name="T2">version #2 </text:span><text:span text:style-name="T27">(I asked ChatGPT a second time)</text:span></text:h>
      <text:list text:style-name="L16">
        <text:list-item>
          <text:p text:style-name="P40">Solder headers to Pico (if not pre-soldered).</text:p>
        </text:list-item>
        <text:list-item>
          <text:p text:style-name="P40">Connect SD module and VS1053 using SPI pins (MISO, MOSI, SCK, CS).</text:p>
        </text:list-item>
        <text:list-item>
          <text:p text:style-name="P40">Connect VS1053 audio out to PAM8403 amplifier.</text:p>
        </text:list-item>
        <text:list-item>
          <text:p text:style-name="P40">Connect PAM8403 to speaker.</text:p>
        </text:list-item>
        <text:list-item>
          <text:p text:style-name="P40">Wire battery holder to Pico VBUS (power) through the toggle switch.</text:p>
        </text:list-item>
        <text:list-item>
          <text:p text:style-name="P40">Mount all components inside the plastic enclosure.</text:p>
        </text:list-item>
      </text:list>
      <text:p text:style-name="Text_20_body"><text:span text:style-name="Strong_20_Emphasis"><text:span text:style-name="T25">Testing Tips:</text:span></text:span></text:p>
      <text:list text:style-name="L17">
        <text:list-item>
          <text:p text:style-name="P41">Power Pico via USB and check VS1053 and SD card respond with basic SPI tests.</text:p>
        </text:list-item>
      </text:list>
      <text:p text:style-name="P10">Useful Links:</text:p>
      <text:list text:style-name="L18">
        <text:list-item>
          <text:p text:style-name="P42">Pico Pinout: https://datasheets.raspberrypi.com/pico/Pico-R3-A4-Pinout.pdf</text:p>
        </text:list-item>
        <text:list-item>
          <text:p text:style-name="P42">VS1053 Datasheet: https://cdn.sparkfun.com/datasheets/BreakoutBoards/vs1053.pdf</text:p>
        </text:list-item>
      </text:list>
      <text:h text:style-name="P2" text:outline-level="2"><text:soft-page-break/>🧪 Testing Modules Individually</text:h>
      <text:p text:style-name="Text_20_body"><text:span text:style-name="T26">If you are new, </text:span><text:span text:style-name="Strong_20_Emphasis"><text:span text:style-name="T26">test each component separately</text:span></text:span><text:span text:style-name="T26"> first.</text:span></text:p>
      <text:h text:style-name="P5" text:outline-level="3">Test Pico</text:h>
      <text:list text:style-name="L19">
        <text:list-item>
          <text:p text:style-name="P43">Connect Pico via USB while holding BOOTSEL → appears as a USB storage device.</text:p>
        </text:list-item>
      </text:list>
      <text:h text:style-name="P5" text:outline-level="3">Test microSD Card Module</text:h>
      <text:list text:style-name="L20">
        <text:list-item>
          <text:p text:style-name="P44">Insert FAT32-formatted microSD card.</text:p>
        </text:list-item>
        <text:list-item>
          <text:p text:style-name="P44">Write a Pico program that mounts the filesystem and lists filenames (small test below).</text:p>
        </text:list-item>
      </text:list>
      <text:h text:style-name="P5" text:outline-level="3">Test VS1053 Decoder</text:h>
      <text:list text:style-name="L21">
        <text:list-item>
          <text:p text:style-name="P45">Power only VS1053 → DREQ should go HIGH.</text:p>
        </text:list-item>
        <text:list-item>
          <text:p text:style-name="P45">Later with program, you’ll send simple data to check.</text:p>
        </text:list-item>
      </text:list>
      <text:h text:style-name="P5" text:outline-level="3">Test Amplifier + Speaker</text:h>
      <text:list text:style-name="L22">
        <text:list-item>
          <text:p text:style-name="P46">Feed a simple audio tone into the amplifier (e.g., smartphone headphone output).</text:p>
        </text:list-item>
        <text:list-item>
          <text:p text:style-name="P46">Hear sound = working.</text:p>
        </text:list-item>
      </text:list>
      <text:p text:style-name="Text_20_body"><text:span text:style-name="Strong_20_Emphasis"><text:span text:style-name="T25">Useful Links</text:span></text:span><text:span text:style-name="T25">:</text:span></text:p>
      <text:list text:style-name="L23">
        <text:list-item>
          <text:p text:style-name="P47">Pico Bootrom/USB Mass Storage info: https://datasheets.raspberrypi.com/pico/getting-started-with-pico.pdf</text:p>
        </text:list-item>
        <text:list-item>
          <text:p text:style-name="P47">LC Tech microSD info: https://www.lcsc.com/product-detail/Micro-SD-Card-Adapters_LC-Technology_MICROSD-Module_C315342.html</text:p>
        </text:list-item>
      </text:list>
      <text:h text:style-name="P2" text:outline-level="2">📄 Prerequisite Software (Linux Host)</text:h>
      <text:list xml:id="list1346959387" text:style-name="L24">
        <text:list-item>
          <text:p text:style-name="P58"><text:span text:style-name="T25">Install </text:span><text:span text:style-name="Source_20_Text"><text:span text:style-name="T25">cmake</text:span></text:span><text:span text:style-name="T25">, </text:span><text:span text:style-name="Source_20_Text"><text:span text:style-name="T25">gcc-arm-none-eabi</text:span></text:span><text:span text:style-name="T25">, </text:span><text:span text:style-name="Source_20_Text"><text:span text:style-name="T25">build-essential</text:span></text:span><text:span text:style-name="T25">, and </text:span><text:span text:style-name="Source_20_Text"><text:span text:style-name="T25">git</text:span></text:span><text:span text:style-name="T25">:</text:span></text:p>
        </text:list-item>
      </text:list>
      <text:p text:style-name="P11"><text:span text:style-name="T11">apt</text:span><text:span text:style-name="T4"> </text:span><text:span text:style-name="T11">update</text:span></text:p>
      <text:p text:style-name="P11"><text:span text:style-name="T11">apt</text:span><text:span text:style-name="T4"> </text:span><text:span text:style-name="T11">install</text:span><text:span text:style-name="T4"> </text:span><text:span text:style-name="T11">gcc-arm-none-eabi</text:span><text:span text:style-name="T4"> </text:span><text:span text:style-name="T11">libnewlib-arm-none-eabi</text:span><text:span text:style-name="T4"> </text:span><text:span text:style-name="T22">\<text:line-break/></text:span><text:span text:style-name="T6"><text:tab/><text:tab/></text:span><text:span text:style-name="T11">cmake</text:span><text:span text:style-name="T4"> </text:span><text:span text:style-name="T11">build-essential</text:span><text:span text:style-name="T4"> </text:span><text:span text:style-name="T11">git</text:span><text:span text:style-name="T4"> </text:span><text:span text:style-name="T11">picotool</text:span></text:p>
      <text:list xml:id="list175637264511923" text:continue-numbering="true" text:style-name="L24">
        <text:list-item>
          <text:p text:style-name="P48">Clone the Pico SDK and examples:</text:p>
        </text:list-item>
      </text:list>
      <text:p text:style-name="P12"><text:span text:style-name="T11">git</text:span><text:span text:style-name="T4"> </text:span><text:span text:style-name="T11">clone</text:span><text:span text:style-name="T4"> </text:span><text:span text:style-name="T11">https://github.com/raspberrypi/pico-sdk.git</text:span></text:p>
      <text:p text:style-name="P12"><text:span text:style-name="T15">cd</text:span><text:span text:style-name="T4"> </text:span><text:span text:style-name="T11">pico-sdk</text:span></text:p>
      <text:p text:style-name="P12"><text:span text:style-name="T11">git</text:span><text:span text:style-name="T4"> </text:span><text:span text:style-name="T11">submodule</text:span><text:span text:style-name="T4"> </text:span><text:span text:style-name="T11">update</text:span><text:span text:style-name="T4"> </text:span><text:span text:style-name="T11">--init</text:span></text:p>
      <text:list xml:id="list175637074438449" text:continue-numbering="true" text:style-name="L24">
        <text:list-header>
          <text:p text:style-name="P23"/>
        </text:list-header>
        <text:list-item>
          <text:p text:style-name="P58">Set SDK environment variable:</text:p>
        </text:list-item>
      </text:list>
      <text:p text:style-name="P12"><text:span text:style-name="T15">export</text:span><text:span text:style-name="T4"> </text:span><text:span text:style-name="T23">PICO_SDK_PATH</text:span><text:span text:style-name="T18">=</text:span><text:span text:style-name="T11">/full/path/to/pico-sdk</text:span></text:p>
      <text:list xml:id="list175637485883118" text:continue-numbering="true" text:style-name="L24">
        <text:list-header>
          <text:p text:style-name="P23"/>
          <text:p text:style-name="P58"><text:span text:style-name="T25">(add to </text:span><text:span text:style-name="Source_20_Text"><text:span text:style-name="T25">.bashrc</text:span></text:span><text:span text:style-name="T25"> for auto-loading)</text:span></text:p>
        </text:list-header>
      </text:list>
      <text:p text:style-name="Text_20_body"><text:span text:style-name="Strong_20_Emphasis"><text:span text:style-name="T25">Checks</text:span></text:span><text:span text:style-name="T25">:</text:span></text:p>
      <text:list text:style-name="L25">
        <text:list-item>
          <text:p text:style-name="P59"><text:span text:style-name="Source_20_Text"><text:span text:style-name="T25">arm-none-eabi-gcc --version </text:span></text:span><text:span text:style-name="T25">shows version.</text:span></text:p>
        </text:list-item>
        <text:list-item>
          <text:p text:style-name="P59"><text:soft-page-break/><text:span text:style-name="Source_20_Text"><text:span text:style-name="T25">cmake --version</text:span></text:span><text:span text:style-name="T25"> shows version.</text:span></text:p>
        </text:list-item>
        <text:list-item>
          <text:p text:style-name="P49">Pico appears as mass storage when holding BOOTSEL.</text:p>
        </text:list-item>
      </text:list>
      <text:p text:style-name="Text_20_body"><text:span text:style-name="Strong_20_Emphasis"><text:span text:style-name="T25">Useful Links</text:span></text:span><text:span text:style-name="T25">:</text:span></text:p>
      <text:list text:style-name="L26">
        <text:list-item>
          <text:p text:style-name="P60"><text:span text:style-name="T25">Pico SDK: </text:span><text:a xlink:type="simple" xlink:href="https://github.com/raspberrypi/pico-sdk" office:target-frame-name="_new" xlink:show="replace" text:style-name="Internet_20_link" text:visited-style-name="Visited_20_Internet_20_Link"><text:span text:style-name="T25">https://github.com/raspberrypi/pico-sdk</text:span></text:a></text:p>
        </text:list-item>
        <text:list-item>
          <text:p text:style-name="P60"><text:span text:style-name="T25">Picotool (for checking Pico via USB): </text:span><text:a xlink:type="simple" xlink:href="https://github.com/raspberrypi/picotool" office:target-frame-name="_new" xlink:show="replace" text:style-name="Internet_20_link" text:visited-style-name="Visited_20_Internet_20_Link"><text:span text:style-name="T25">https://github.com/raspberrypi/picotool</text:span></text:a></text:p>
        </text:list-item>
        <text:list-item>
          <text:p text:style-name="P50">Pico Setup Guide: https://datasheets.raspberrypi.com/pico/getting-started-with-pico.pdf</text:p>
        </text:list-item>
      </text:list>
      <text:h text:style-name="P2" text:outline-level="2">📝 Programming</text:h>
      <text:h text:style-name="P5" text:outline-level="3">📁 Project Structure</text:h>
      <text:p text:style-name="P20">mp3_player_project/</text:p>
      <text:p text:style-name="P20">├── CMakeLists.txt</text:p>
      <text:p text:style-name="P20">├── mp3_player.c</text:p>
      <text:p text:style-name="P20">├── sd_card.c</text:p>
      <text:p text:style-name="P20">├── sd_card.h</text:p>
      <text:p text:style-name="P20">├── mp3_decoder.c</text:p>
      <text:p text:style-name="P20">├── mp3_decoder.h</text:p>
      <text:p text:style-name="P20">├── shuffle.c</text:p>
      <text:p text:style-name="P20">├── shuffle.h</text:p>
      <text:p text:style-name="P20">├── audio_output.c</text:p>
      <text:p text:style-name="P20">└── audio_output.h</text:p>
      <text:p text:style-name="P6"/>
      <text:h text:style-name="P5" text:outline-level="3">📝 Basic Starter Code</text:h>
      <text:p text:style-name="Text_20_body"><text:span text:style-name="Strong_20_Emphasis"><text:span text:style-name="T25">CMakeLists.txt</text:span></text:span><text:span text:style-name="T25">:</text:span></text:p>
      <text:p text:style-name="P13"><text:span text:style-name="T15">cmake_minimum_required</text:span><text:span text:style-name="T11">(</text:span><text:span text:style-name="T19">VERSION</text:span><text:span text:style-name="T4"> </text:span><text:span text:style-name="T19">3.12</text:span><text:span text:style-name="T11">)</text:span></text:p>
      <text:p text:style-name="P16"/>
      <text:p text:style-name="P13"><text:span text:style-name="T15">include</text:span><text:span text:style-name="T11">(</text:span><text:span text:style-name="T19">pico_sdk_import.cmake</text:span><text:span text:style-name="T11">)</text:span></text:p>
      <text:p text:style-name="P16"/>
      <text:p text:style-name="P13"><text:span text:style-name="T15">project</text:span><text:span text:style-name="T11">(</text:span><text:span text:style-name="T19">mp3_player_project</text:span><text:span text:style-name="T11">)</text:span></text:p>
      <text:p text:style-name="P16"/>
      <text:p text:style-name="P13"><text:span text:style-name="T15">pico_sdk_init</text:span><text:span text:style-name="T11">()</text:span></text:p>
      <text:p text:style-name="P16"/>
      <text:p text:style-name="P13"><text:span text:style-name="T15">add_executable</text:span><text:span text:style-name="T11">(</text:span><text:span text:style-name="T19">mp3_player</text:span></text:p>
      <text:p text:style-name="P13"><text:span text:style-name="T4"><text:s text:c="4"/></text:span><text:span text:style-name="T19">mp3_player.c</text:span></text:p>
      <text:p text:style-name="P13"><text:span text:style-name="T4"><text:s text:c="4"/></text:span><text:span text:style-name="T19">sd_card.c</text:span></text:p>
      <text:p text:style-name="P13"><text:span text:style-name="T4"><text:s text:c="4"/></text:span><text:span text:style-name="T19">mp3_decoder.c</text:span></text:p>
      <text:p text:style-name="P13"><text:span text:style-name="T4"><text:s text:c="4"/></text:span><text:span text:style-name="T19">shuffle.c</text:span></text:p>
      <text:p text:style-name="P13"><text:span text:style-name="T4"><text:s text:c="4"/></text:span><text:span text:style-name="T19">audio_output.c</text:span></text:p>
      <text:p text:style-name="P24">)<text:span text:style-name="T5"/></text:p>
      <text:p text:style-name="P16"/>
      <text:p text:style-name="P13"><text:span text:style-name="T15">target_link_libraries</text:span><text:span text:style-name="T11">(</text:span><text:span text:style-name="T19">mp3_player</text:span><text:span text:style-name="T4"> </text:span><text:span text:style-name="T19">pico_stdlib</text:span><text:span text:style-name="T4"> </text:span><text:span text:style-name="T19">hardware_spi</text:span><text:span text:style-name="T4"> </text:span><text:span text:style-name="T19">fatfs</text:span><text:span text:style-name="T11">)</text:span></text:p>
      <text:p text:style-name="P16"/>
      <text:p text:style-name="P21"><text:span text:style-name="T17">pico_add_extra_outputs</text:span><text:span text:style-name="T12">(</text:span><text:span text:style-name="T20">mp3_player</text:span><text:span text:style-name="T12">)</text:span></text:p>
      <text:p text:style-name="Text_20_body"><text:span text:style-name="Strong_20_Emphasis"/></text:p>
      <text:p text:style-name="Text_20_body"><text:span text:style-name="Strong_20_Emphasis"><text:span text:style-name="T25">mp3_player.c</text:span></text:span><text:span text:style-name="T25">:</text:span></text:p>
      <text:p text:style-name="P14"><text:span text:style-name="T3">#include</text:span><text:span text:style-name="T4"> </text:span><text:span text:style-name="T8">"pico/stdlib.h"</text:span></text:p>
      <text:p text:style-name="P14"><text:span text:style-name="T3">#include</text:span><text:span text:style-name="T4"> </text:span><text:span text:style-name="T8">"sd_card.h"</text:span></text:p>
      <text:p text:style-name="P14"><text:span text:style-name="T3">#include</text:span><text:span text:style-name="T4"> </text:span><text:span text:style-name="T8">"mp3_decoder.h"</text:span></text:p>
      <text:p text:style-name="P14"><text:span text:style-name="T3">#include</text:span><text:span text:style-name="T4"> </text:span><text:span text:style-name="T8">"shuffle.h"</text:span></text:p>
      <text:p text:style-name="P17"/>
      <text:p text:style-name="P14"><text:soft-page-break/><text:span text:style-name="T9">int</text:span><text:span text:style-name="T4"> </text:span><text:span text:style-name="T10">main</text:span><text:span text:style-name="T11">()</text:span><text:span text:style-name="T4"> </text:span><text:span text:style-name="T11">{</text:span></text:p>
      <text:p text:style-name="P14"><text:span text:style-name="T4"><text:s text:c="4"/></text:span><text:span text:style-name="T11">stdio_init_all();</text:span></text:p>
      <text:p text:style-name="P14"><text:span text:style-name="T4"><text:s text:c="4"/></text:span><text:span text:style-name="T11">sd_card_init();</text:span></text:p>
      <text:p text:style-name="P14"><text:span text:style-name="T4"><text:s text:c="4"/></text:span><text:span text:style-name="T11">mp3_decoder_init();</text:span></text:p>
      <text:p text:style-name="P14"><text:span text:style-name="T4"><text:s text:c="4"/></text:span><text:span text:style-name="T11">shuffle_init();</text:span></text:p>
      <text:p text:style-name="P17"/>
      <text:p text:style-name="P14"><text:span text:style-name="T4"><text:s text:c="4"/></text:span><text:span text:style-name="T16">while</text:span><text:span text:style-name="T4"> </text:span><text:span text:style-name="T11">(</text:span><text:span text:style-name="T18">1</text:span><text:span text:style-name="T11">)</text:span><text:span text:style-name="T4"> </text:span><text:span text:style-name="T11">{</text:span></text:p>
      <text:p text:style-name="P14"><text:span text:style-name="T4"><text:s text:c="8"/></text:span><text:span text:style-name="T16">const</text:span><text:span text:style-name="T4"> </text:span><text:span text:style-name="T9">char</text:span><text:span text:style-name="T18">*</text:span><text:span text:style-name="T4"> </text:span><text:span text:style-name="T11">next_track</text:span><text:span text:style-name="T4"> </text:span><text:span text:style-name="T18">=</text:span><text:span text:style-name="T4"> </text:span><text:span text:style-name="T11">shuffle_next();</text:span></text:p>
      <text:p text:style-name="P14"><text:span text:style-name="T4"><text:s text:c="8"/></text:span><text:span text:style-name="T11">mp3_play_file(next_track);</text:span></text:p>
      <text:p text:style-name="P14"><text:span text:style-name="T4"><text:s text:c="4"/></text:span><text:span text:style-name="T11">}</text:span></text:p>
      <text:p text:style-name="P18">}</text:p>
      <text:h text:style-name="Heading_20_3" text:outline-level="3"><text:span text:style-name="T25">📋 </text:span><text:span text:style-name="Strong_20_Emphasis"><text:span text:style-name="T25">Minimal SD Card Listing Test</text:span></text:span><text:span text:style-name="T25"> (use this to check SD module)</text:span></text:h>
      <text:p text:style-name="P14"><text:span text:style-name="T3">#include</text:span><text:span text:style-name="T4"> </text:span><text:span text:style-name="T8">"pico/stdlib.h"</text:span></text:p>
      <text:p text:style-name="P14"><text:span text:style-name="T3">#include</text:span><text:span text:style-name="T4"> </text:span><text:span text:style-name="T8">"hardware/spi.h"</text:span></text:p>
      <text:p text:style-name="P14"><text:span text:style-name="T3">#include</text:span><text:span text:style-name="T4"> </text:span><text:span text:style-name="T8">"ff.h"</text:span></text:p>
      <text:p text:style-name="P17"/>
      <text:p text:style-name="P14"><text:span text:style-name="T11">FATFS</text:span><text:span text:style-name="T4"> </text:span><text:span text:style-name="T11">fs;</text:span></text:p>
      <text:p text:style-name="P14"><text:span text:style-name="T11">FILINFO</text:span><text:span text:style-name="T4"> </text:span><text:span text:style-name="T11">fno;</text:span></text:p>
      <text:p text:style-name="P14"><text:span text:style-name="T9">DIR</text:span><text:span text:style-name="T4"> </text:span><text:span text:style-name="T11">dir;</text:span></text:p>
      <text:p text:style-name="P17"/>
      <text:p text:style-name="P14"><text:span text:style-name="T9">void</text:span><text:span text:style-name="T4"> </text:span><text:span text:style-name="T10">sd_card_init</text:span><text:span text:style-name="T11">()</text:span><text:span text:style-name="T4"> </text:span><text:span text:style-name="T11">{</text:span></text:p>
      <text:p text:style-name="P14"><text:span text:style-name="T4"><text:s text:c="4"/></text:span><text:span text:style-name="T16">if</text:span><text:span text:style-name="T4"> </text:span><text:span text:style-name="T11">(f_mount(</text:span><text:span text:style-name="T18">&amp;</text:span><text:span text:style-name="T11">fs,</text:span><text:span text:style-name="T4"> </text:span><text:span text:style-name="T19">""</text:span><text:span text:style-name="T11">,</text:span><text:span text:style-name="T4"> </text:span><text:span text:style-name="T18">1</text:span><text:span text:style-name="T11">)</text:span><text:span text:style-name="T4"> </text:span><text:span text:style-name="T18">!=</text:span><text:span text:style-name="T4"> </text:span><text:span text:style-name="T11">FR_OK)</text:span><text:span text:style-name="T4"> </text:span><text:span text:style-name="T11">{</text:span></text:p>
      <text:p text:style-name="P14"><text:span text:style-name="T4"><text:s text:c="8"/></text:span><text:span text:style-name="T11">printf(</text:span><text:span text:style-name="T19">"Failed to mount filesystem.</text:span><text:span text:style-name="T21">\n</text:span><text:span text:style-name="T19">"</text:span><text:span text:style-name="T11">);</text:span></text:p>
      <text:p text:style-name="P14"><text:span text:style-name="T4"><text:s text:c="8"/></text:span><text:span text:style-name="T16">while</text:span><text:span text:style-name="T4"> </text:span><text:span text:style-name="T11">(</text:span><text:span text:style-name="T18">1</text:span><text:span text:style-name="T11">);</text:span></text:p>
      <text:p text:style-name="P14"><text:span text:style-name="T4"><text:s text:c="4"/></text:span><text:span text:style-name="T11">}</text:span></text:p>
      <text:p text:style-name="P18">}<text:span text:style-name="T5"/></text:p>
      <text:p text:style-name="P17"/>
      <text:p text:style-name="P14"><text:span text:style-name="T9">void</text:span><text:span text:style-name="T4"> </text:span><text:span text:style-name="T10">list_files</text:span><text:span text:style-name="T11">()</text:span><text:span text:style-name="T4"> </text:span><text:span text:style-name="T11">{</text:span></text:p>
      <text:p text:style-name="P14"><text:span text:style-name="T4"><text:s text:c="4"/></text:span><text:span text:style-name="T16">if</text:span><text:span text:style-name="T4"> </text:span><text:span text:style-name="T11">(f_opendir(</text:span><text:span text:style-name="T18">&amp;</text:span><text:span text:style-name="T11">dir,</text:span><text:span text:style-name="T4"> </text:span><text:span text:style-name="T19">"/"</text:span><text:span text:style-name="T11">)</text:span><text:span text:style-name="T4"> </text:span><text:span text:style-name="T18">==</text:span><text:span text:style-name="T4"> </text:span><text:span text:style-name="T11">FR_OK)</text:span><text:span text:style-name="T4"> </text:span><text:span text:style-name="T11">{</text:span></text:p>
      <text:p text:style-name="P14"><text:span text:style-name="T4"><text:s text:c="8"/></text:span><text:span text:style-name="T16">while</text:span><text:span text:style-name="T4"> </text:span><text:span text:style-name="T11">(f_readdir(</text:span><text:span text:style-name="T18">&amp;</text:span><text:span text:style-name="T11">dir,</text:span><text:span text:style-name="T4"> </text:span><text:span text:style-name="T18">&amp;</text:span><text:span text:style-name="T11">fno)</text:span><text:span text:style-name="T4"> </text:span><text:span text:style-name="T18">==</text:span><text:span text:style-name="T4"> </text:span><text:span text:style-name="T11">FR_OK</text:span><text:span text:style-name="T4"> </text:span><text:span text:style-name="T18">&amp;&amp;</text:span><text:span text:style-name="T4"> </text:span><text:span text:style-name="T11">fno.fname[</text:span><text:span text:style-name="T18">0</text:span><text:span text:style-name="T11">])</text:span><text:span text:style-name="T4"> </text:span><text:span text:style-name="T11">{</text:span></text:p>
      <text:p text:style-name="P14"><text:span text:style-name="T4"><text:s text:c="12"/></text:span><text:span text:style-name="T11">printf(</text:span><text:span text:style-name="T19">"%s</text:span><text:span text:style-name="T21">\n</text:span><text:span text:style-name="T19">"</text:span><text:span text:style-name="T11">,</text:span><text:span text:style-name="T4"> </text:span><text:span text:style-name="T11">fno.fname);</text:span></text:p>
      <text:p text:style-name="P14"><text:span text:style-name="T4"><text:s text:c="8"/></text:span><text:span text:style-name="T11">}</text:span></text:p>
      <text:p text:style-name="P14"><text:span text:style-name="T4"><text:s text:c="8"/></text:span><text:span text:style-name="T11">f_closedir(</text:span><text:span text:style-name="T18">&amp;</text:span><text:span text:style-name="T11">dir);</text:span></text:p>
      <text:p text:style-name="P14"><text:span text:style-name="T4"><text:s text:c="4"/></text:span><text:span text:style-name="T11">}</text:span><text:span text:style-name="T4"> </text:span><text:span text:style-name="T16">else</text:span><text:span text:style-name="T4"> </text:span><text:span text:style-name="T11">{</text:span></text:p>
      <text:p text:style-name="P14"><text:span text:style-name="T4"><text:s text:c="8"/></text:span><text:span text:style-name="T11">printf(</text:span><text:span text:style-name="T19">"Failed to open root directory.</text:span><text:span text:style-name="T21">\n</text:span><text:span text:style-name="T19">"</text:span><text:span text:style-name="T11">);</text:span></text:p>
      <text:p text:style-name="P14"><text:span text:style-name="T4"><text:s text:c="4"/></text:span><text:span text:style-name="T11">}</text:span></text:p>
      <text:p text:style-name="P18">}<text:span text:style-name="T5"/></text:p>
      <text:p text:style-name="P17"/>
      <text:p text:style-name="P14"><text:span text:style-name="T9">int</text:span><text:span text:style-name="T4"> </text:span><text:span text:style-name="T10">main</text:span><text:span text:style-name="T11">()</text:span><text:span text:style-name="T4"> </text:span><text:span text:style-name="T11">{</text:span></text:p>
      <text:p text:style-name="P14"><text:span text:style-name="T4"><text:s text:c="4"/></text:span><text:span text:style-name="T11">stdio_init_all();</text:span></text:p>
      <text:p text:style-name="P14"><text:span text:style-name="T4"><text:s text:c="4"/></text:span><text:span text:style-name="T11">sd_card_init();</text:span></text:p>
      <text:p text:style-name="P14"><text:span text:style-name="T4"><text:s text:c="4"/></text:span><text:span text:style-name="T11">list_files();</text:span></text:p>
      <text:p text:style-name="P14"><text:span text:style-name="T4"><text:s text:c="4"/></text:span><text:span text:style-name="T16">while</text:span><text:span text:style-name="T4"> </text:span><text:span text:style-name="T11">(</text:span><text:span text:style-name="T18">1</text:span><text:span text:style-name="T11">);</text:span></text:p>
      <text:p text:style-name="P18">}</text:p>
      <text:p text:style-name="P22"><text:span text:style-name="T25">➡️ Run this over USB serial (e.g., </text:span><text:span text:style-name="Source_20_Text"><text:span text:style-name="T25">screen /dev/ttyACM0 115200</text:span></text:span><text:span text:style-name="T25">) to see SD card files!</text:span></text:p>
      <text:p text:style-name="P22"><text:span text:style-name="Strong_20_Emphasis"><text:span text:style-name="T25">Useful Links</text:span></text:span><text:span text:style-name="T25">:</text:span></text:p>
      <text:list text:style-name="L27">
        <text:list-item>
          <text:p text:style-name="P51">FatFs Library (filesystem for SD cards): http://elm-chan.org/fsw/ff/00index_e.html</text:p>
        </text:list-item>
      </text:list>
      <text:h text:style-name="P2" text:outline-level="2">🖊️ Flashing</text:h>
      <text:list xml:id="list2147202969" text:style-name="L28">
        <text:list-item>
          <text:p text:style-name="P52">Build firmware:</text:p>
        </text:list-item>
      </text:list>
      <text:p text:style-name="P15"><text:span text:style-name="T11">mkdir</text:span><text:span text:style-name="T4"> </text:span><text:span text:style-name="T11">build</text:span></text:p>
      <text:p text:style-name="P15"><text:span text:style-name="T15">cd</text:span><text:span text:style-name="T4"> </text:span><text:span text:style-name="T11">build</text:span></text:p>
      <text:p text:style-name="P15"><text:span text:style-name="T11">cmake</text:span><text:span text:style-name="T4"> </text:span><text:span text:style-name="T11">..</text:span></text:p>
      <text:p text:style-name="P19">make</text:p>
      <text:list xml:id="list175637554413907" text:continue-numbering="true" text:style-name="L28">
        <text:list-item>
          <text:p text:style-name="P52">Enter BOOTSEL Mode:</text:p>
        </text:list-item>
        <text:list-item>
          <text:p text:style-name="P52">Hold BOOTSEL</text:p>
        </text:list-item>
        <text:list-item>
          <text:p text:style-name="P52"><text:soft-page-break/>Plug USB</text:p>
        </text:list-item>
        <text:list-item>
          <text:p text:style-name="P52">Release button</text:p>
        </text:list-item>
        <text:list-item>
          <text:p text:style-name="P61"><text:span text:style-name="T25">Copy </text:span><text:span text:style-name="Source_20_Text"><text:span text:style-name="T25">.uf2</text:span></text:span><text:span text:style-name="T25"> file:</text:span><text:span text:style-name="T13"><text:line-break/></text:span><text:span text:style-name="T14">cp</text:span><text:span text:style-name="T7"> </text:span><text:span text:style-name="T14">mp3_player.uf2</text:span><text:span text:style-name="T7"> </text:span><text:span text:style-name="T14">/media/</text:span><text:span text:style-name="T24">$USER</text:span><text:span text:style-name="T14">/RPI-RP2/</text:span></text:p>
        </text:list-item>
        <text:list-item>
          <text:p text:style-name="P52">Pico auto-reboots and runs program!</text:p>
        </text:list-item>
      </text:list>
      <text:p text:style-name="Text_20_body"><text:span text:style-name="Strong_20_Emphasis"><text:span text:style-name="T25">Checks</text:span></text:span><text:span text:style-name="T25">:</text:span></text:p>
      <text:list text:style-name="L29">
        <text:list-item>
          <text:p text:style-name="P53">Drive disappears → success.</text:p>
        </text:list-item>
        <text:list-item>
          <text:p text:style-name="P53">If you run SD card test → file names printed on serial = success!</text:p>
        </text:list-item>
      </text:list>
      <text:p text:style-name="Text_20_body"><text:span text:style-name="Strong_20_Emphasis"><text:span text:style-name="T25">Useful Links</text:span></text:span><text:span text:style-name="T25">:</text:span></text:p>
      <text:list text:style-name="L30">
        <text:list-item>
          <text:p text:style-name="P54">Pico Flash Instructions: https://www.raspberrypi.com/documentation/microcontrollers/raspberry-pi-pico.html#getting-started</text:p>
        </text:list-item>
      </text:list>
      <text:list text:style-name="L31">
        <text:list-item>
          <text:p text:style-name="P55">Uploading Code to Pico: https://www.raspberrypi.com/documentation/microcontrollers/raspberry-pi-pico.html#drag-and-drop-programming</text:p>
        </text:list-item>
      </text:list>
      <text:h text:style-name="P2" text:outline-level="2">💬 Notes:</text:h>
      <text:list text:style-name="L32">
        <text:list-item>
          <text:p text:style-name="P62"><text:span text:style-name="Strong_20_Emphasis"><text:span text:style-name="T25">USB rechargeable powerbank</text:span></text:span><text:span text:style-name="T25"> (instead of AA batteries) is another good option.</text:span></text:p>
        </text:list-item>
        <text:list-item>
          <text:p text:style-name="P62"><text:span text:style-name="Strong_20_Emphasis"><text:span text:style-name="T25">Breadboard</text:span></text:span><text:span text:style-name="T25"> is only needed if you want to prototype before soldering.</text:span></text:p>
        </text:list-item>
        <text:list-item>
          <text:p text:style-name="P62"><text:span text:style-name="T25">Add </text:span><text:span text:style-name="Strong_20_Emphasis"><text:span text:style-name="T25">small grill/mesh</text:span></text:span><text:span text:style-name="T25"> over speaker hole for protection.</text:span></text:p>
        </text:list-item>
      </text:list>
      <text:h text:style-name="P3" text:outline-level="2">🛒 <text:span text:style-name="T1">Amazon.de / alternate.de shopping list</text:span></text:h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office:value-type="string">
            <text:p text:style-name="P8">Item</text:p>
          </table:table-cell>
          <table:table-cell table:style-name="Table2.A1" office:value-type="string">
            <text:p text:style-name="P8">Details</text:p>
          </table:table-cell>
          <table:table-cell table:style-name="Table2.A1" office:value-type="string">
            <text:p text:style-name="P8">Approx. Price (EUR)</text:p>
          </table:table-cell>
          <table:table-cell table:style-name="Table2.A1" office:value-type="string">
            <text:p text:style-name="P8">Amazon.de URL</text:p>
          </table:table-cell>
          <table:table-cell table:style-name="Table2.A1" office:value-type="string">
            <text:p text:style-name="P8">Alternate.de URL</text:p>
          </table:table-cell>
        </table:table-row>
        <table:table-row>
          <table:table-cell table:style-name="Table2.A1" office:value-type="string">
            <text:p text:style-name="P7">Raspberry Pi Pico</text:p>
          </table:table-cell>
          <table:table-cell table:style-name="Table2.A1" office:value-type="string">
            <text:p text:style-name="P7">Pico or Pico H</text:p>
          </table:table-cell>
          <table:table-cell table:style-name="Table2.A1" office:value-type="string">
            <text:p text:style-name="P7">€5–€7</text:p>
          </table:table-cell>
          <table:table-cell table:style-name="Table2.A1" office:value-type="string">
            <text:p text:style-name="P7">https://www.amazon.de/dp/B08NXXL9K9</text:p>
          </table:table-cell>
          <table:table-cell table:style-name="Table2.A1" office:value-type="string">
            <text:p text:style-name="P7">https://www.alternate.de/Raspberry-Pi/Pico-Board/html/product/1617959</text:p>
          </table:table-cell>
        </table:table-row>
        <table:table-row>
          <table:table-cell table:style-name="Table2.A1" office:value-type="string">
            <text:p text:style-name="P7">microSD Card Module</text:p>
          </table:table-cell>
          <table:table-cell table:style-name="Table2.A1" office:value-type="string">
            <text:p text:style-name="P7">LC Tech 3.3V SPI module</text:p>
          </table:table-cell>
          <table:table-cell table:style-name="Table2.A1" office:value-type="string">
            <text:p text:style-name="P7">€2–€4</text:p>
          </table:table-cell>
          <table:table-cell table:style-name="Table2.A1" office:value-type="string">
            <text:p text:style-name="P7">https://www.amazon.de/dp/B08FGF6RPB</text:p>
          </table:table-cell>
          <table:table-cell table:style-name="Table2.A1" office:value-type="string">
            <text:p text:style-name="P7">https://www.alternate.de/LC-Tech/LC-Tech-Micro-SD-Card-Adapter-Modul/html/product/1589902</text:p>
          </table:table-cell>
        </table:table-row>
        <table:table-row>
          <table:table-cell table:style-name="Table2.A1" office:value-type="string">
            <text:p text:style-name="P7">microSD Card</text:p>
          </table:table-cell>
          <table:table-cell table:style-name="Table2.A1" office:value-type="string">
            <text:p text:style-name="P7">4GB–16GB</text:p>
          </table:table-cell>
          <table:table-cell table:style-name="Table2.A1" office:value-type="string">
            <text:p text:style-name="P7">€3–€5</text:p>
          </table:table-cell>
          <table:table-cell table:style-name="Table2.A1" office:value-type="string">
            <text:p text:style-name="P7">https://www.amazon.de/dp/B08GY8N64Q</text:p>
          </table:table-cell>
          <table:table-cell table:style-name="Table2.A1" office:value-type="string">
            <text:p text:style-name="P7">https://www.alternate.de/SanDisk/SanDisk-MicroSDHC-Speicherkarte-16GB-SDSQXAF-016G-GN6MA/html/product/1437388</text:p>
          </table:table-cell>
        </table:table-row>
        <table:table-row>
          <table:table-cell table:style-name="Table2.A1" office:value-type="string">
            <text:p text:style-name="P7">VS1053 MP3 Decoder</text:p>
          </table:table-cell>
          <table:table-cell table:style-name="Table2.A1" office:value-type="string">
            <text:p text:style-name="P7">SPI Version</text:p>
          </table:table-cell>
          <table:table-cell table:style-name="Table2.A1" office:value-type="string">
            <text:p text:style-name="P7">€8–€15</text:p>
          </table:table-cell>
          <table:table-cell table:style-name="Table2.A1" office:value-type="string">
            <text:p text:style-name="P7">https://www.amazon.de/dp/B07D5S4ZNG</text:p>
          </table:table-cell>
          <table:table-cell table:style-name="Table2.A1" office:value-type="string">
            <text:p text:style-name="P7">https://www.alternate.de/VLSI/VLSI-VS1053B-Modul/html/product/1351542</text:p>
          </table:table-cell>
        </table:table-row>
        <table:table-row>
          <table:table-cell table:style-name="Table2.A1" office:value-type="string">
            <text:p text:style-name="P7">PAM8403 Amplifier</text:p>
          </table:table-cell>
          <table:table-cell table:style-name="Table2.A1" office:value-type="string">
            <text:p text:style-name="P7">5V Mini Amplifier</text:p>
          </table:table-cell>
          <table:table-cell table:style-name="Table2.A1" office:value-type="string">
            <text:p text:style-name="P7">€2–€4</text:p>
          </table:table-cell>
          <table:table-cell table:style-name="Table2.A1" office:value-type="string">
            <text:p text:style-name="P7">https://www.amazon.de/dp/B07PXM36XY</text:p>
          </table:table-cell>
          <table:table-cell table:style-name="Table2.A1" office:value-type="string">
            <text:p text:style-name="P7">https://www.alternate.de/Led-Magazine/PAM8403-Mini-Verst%C3%A4rker-Modul/html/product/1601304</text:p>
          </table:table-cell>
        </table:table-row>
        <table:table-row>
          <table:table-cell table:style-name="Table2.A1" office:value-type="string">
            <text:p text:style-name="P7">Speaker</text:p>
          </table:table-cell>
          <table:table-cell table:style-name="Table2.A1" office:value-type="string">
            <text:p text:style-name="P7">8Ω 0.5-1W Speaker</text:p>
          </table:table-cell>
          <table:table-cell table:style-name="Table2.A1" office:value-type="string">
            <text:p text:style-name="P7">€3–€6</text:p>
          </table:table-cell>
          <table:table-cell table:style-name="Table2.A1" office:value-type="string">
            <text:p text:style-name="P7">https://www.amazon.de/dp/B089QSM6K7</text:p>
          </table:table-cell>
          <table:table-cell table:style-name="Table2.A1" office:value-type="string">
            <text:p text:style-name="P7">https://www.alternate.de/NoName/8-Ω-Speaker-1W-8ohm/html/product/1181201</text:p>
          </table:table-cell>
        </table:table-row>
        <table:table-row>
          <table:table-cell table:style-name="Table2.A1" office:value-type="string">
            <text:p text:style-name="P7">Battery Holder</text:p>
          </table:table-cell>
          <table:table-cell table:style-name="Table2.A1" office:value-type="string">
            <text:p text:style-name="P7">3xAA or 4xAA</text:p>
          </table:table-cell>
          <table:table-cell table:style-name="Table2.A1" office:value-type="string">
            <text:p text:style-name="P7">€1–€3</text:p>
          </table:table-cell>
          <table:table-cell table:style-name="Table2.A1" office:value-type="string">
            <text:p text:style-name="P7">https://www.amazon.de/dp/B01E5A8Y34</text:p>
          </table:table-cell>
          <table:table-cell table:style-name="Table2.A1" office:value-type="string">
            <text:p text:style-name="P7">https://www.alternate.de/Ansmann/3xAA-Batteriehalter/html/product/1571420</text:p>
          </table:table-cell>
        </table:table-row>
        <text:soft-page-break/>
        <table:table-row>
          <table:table-cell table:style-name="Table2.A1" office:value-type="string">
            <text:p text:style-name="P7">AA Batteries</text:p>
          </table:table-cell>
          <table:table-cell table:style-name="Table2.A1" office:value-type="string">
            <text:p text:style-name="P7">Alkaline or Rechargeable</text:p>
          </table:table-cell>
          <table:table-cell table:style-name="Table2.A1" office:value-type="string">
            <text:p text:style-name="P7">€2–€6</text:p>
          </table:table-cell>
          <table:table-cell table:style-name="Table2.A1" office:value-type="string">
            <text:p text:style-name="P7">https://www.amazon.de/dp/B08JJMZ6W1</text:p>
          </table:table-cell>
          <table:table-cell table:style-name="Table2.A1" office:value-type="string">
            <text:p text:style-name="P7">https://www.alternate.de/Eneloop/AA-Akkus-4x/1900-mAh/html/product/1490164</text:p>
          </table:table-cell>
        </table:table-row>
        <table:table-row>
          <table:table-cell table:style-name="Table2.A1" office:value-type="string">
            <text:p text:style-name="P7">Toggle Switch</text:p>
          </table:table-cell>
          <table:table-cell table:style-name="Table2.A1" office:value-type="string">
            <text:p text:style-name="P7">SPST Switch</text:p>
          </table:table-cell>
          <table:table-cell table:style-name="Table2.A1" office:value-type="string">
            <text:p text:style-name="P7">€1–€3</text:p>
          </table:table-cell>
          <table:table-cell table:style-name="Table2.A1" office:value-type="string">
            <text:p text:style-name="P7">https://www.amazon.de/dp/B08LD57D4J</text:p>
          </table:table-cell>
          <table:table-cell table:style-name="Table2.A1" office:value-type="string">
            <text:p text:style-name="P7">https://www.alternate.de/Hydro-Flex/Toggle-Schalter-On-Off-10A-250V/html/product/1620487</text:p>
          </table:table-cell>
        </table:table-row>
        <table:table-row>
          <table:table-cell table:style-name="Table2.A1" office:value-type="string">
            <text:p text:style-name="P7">Plastic Enclosure</text:p>
          </table:table-cell>
          <table:table-cell table:style-name="Table2.A1" office:value-type="string">
            <text:p text:style-name="P7">120mm x 80mm x 40mm</text:p>
          </table:table-cell>
          <table:table-cell table:style-name="Table2.A1" office:value-type="string">
            <text:p text:style-name="P7">€3–€7</text:p>
          </table:table-cell>
          <table:table-cell table:style-name="Table2.A1" office:value-type="string">
            <text:p text:style-name="P7">https://www.amazon.de/dp/B00A2JBMRE</text:p>
          </table:table-cell>
          <table:table-cell table:style-name="Table2.A1" office:value-type="string">
            <text:p text:style-name="P7">https://www.alternate.de/ELV/Gehaeuse-Box-120x80x40-mm/html/product/1814932</text:p>
          </table:table-cell>
        </table:table-row>
        <table:table-row>
          <table:table-cell table:style-name="Table2.A1" office:value-type="string">
            <text:p text:style-name="P7">Wires, Solder, Breadboard (Optional)</text:p>
          </table:table-cell>
          <table:table-cell table:style-name="Table2.A1" office:value-type="string">
            <text:p text:style-name="P7">For Connections</text:p>
          </table:table-cell>
          <table:table-cell table:style-name="Table2.A1" office:value-type="string">
            <text:p text:style-name="P7">€5–€10</text:p>
          </table:table-cell>
          <table:table-cell table:style-name="Table2.A1" office:value-type="string">
            <text:p text:style-name="P7">https://www.amazon.de/dp/B085SXLWV5</text:p>
          </table:table-cell>
          <table:table-cell table:style-name="Table2.A1" office:value-type="string">
            <text:p text:style-name="P7">https://www.alternate.de/ELV/Experimentier-Board-830-Loetfrei/html/product/1815274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oto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Arial" fo:font-family="Arial" style:font-family-generic="swiss" style:font-pitch="variable" fo:font-size="24pt" fo:font-weight="bold" style:font-name-asian="Noto Sans" style:font-family-asian="'Noto Sans'" style:font-family-generic-asian="system" style:font-pitch-asian="variable" style:font-size-asian="24pt" style:font-weight-asian="bold" style:font-name-complex="FreeSans1" style:font-family-complex="FreeSans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ans" style:font-family-asian="'Noto Sans'" style:font-family-generic-asian="system" style:font-pitch-asian="variable" style:font-size-asian="18pt" style:font-weight-asian="bold" style:font-name-complex="FreeSans1" style:font-family-complex="FreeSans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ans" style:font-family-asian="'Noto Sans'" style:font-family-generic-asian="system" style:font-pitch-asian="variable" style:font-size-asian="14pt" style:font-weight-asian="bold" style:font-name-complex="FreeSans1" style:font-family-complex="FreeSans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26T17:30:36.266247734</meta:creation-date>
    <dc:date>2025-05-03T17:56:35.386349470</dc:date>
    <meta:editing-duration>PT4H34M14S</meta:editing-duration>
    <meta:editing-cycles>4</meta:editing-cycles>
    <meta:generator>LibreOffice/7.4.7.2$Linux_X86_64 LibreOffice_project/40$Build-2</meta:generator>
    <meta:document-statistic meta:table-count="1" meta:image-count="0" meta:object-count="0" meta:page-count="8" meta:paragraph-count="279" meta:word-count="1131" meta:character-count="8785" meta:non-whitespace-character-count="7888"/>
  </office:meta>
</office:document-meta>
</file>